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4" style:num-suffix="." style:num-format="1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7" style:num-suffix="." style:num-format="1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justify" fo:line-height="0.2777in" fo:margin-left="0.4972in" fo:text-indent="-0.3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text-align="justify" fo:line-height="0.2777in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" style:parent-style-name="內文" style:list-style-name="LFO31" style:family="paragraph">
      <style:paragraph-properties style:text-autospace="none" fo:line-height="0.2777in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4" style:parent-style-name="內文" style:list-style-name="LFO31" style:family="paragraph">
      <style:paragraph-properties fo:text-align="justify" fo:line-height="0.2777in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text-align="justify" fo:line-height="0.3611in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0.3611in" fo:margin-left="0.393in" fo:text-indent="0.4062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fo:line-height="0.3611in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7" style:parent-style-name="內文" style:list-style-name="LFO32" style:family="paragraph">
      <style:paragraph-properties fo:line-height="0.3611in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4" style:parent-style-name="內文" style:list-style-name="LFO32" style:family="paragraph">
      <style:paragraph-properties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fo:line-height="0.3611in" fo:margin-left="0.7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6" style:parent-style-name="內文" style:family="paragraph">
      <style:paragraph-properties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清單段落" style:list-style-name="LFO35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35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35" style:family="paragraph">
      <style:paragraph-properties fo:line-height="0.2777in" fo:margin-left="0.334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清單段落" style:list-style-name="LFO35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611in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611in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3611in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/>
    </style:style>
    <style:style style:name="TableColumn91" style:family="table-column">
      <style:table-column-properties style:column-width="0.777in"/>
    </style:style>
    <style:style style:name="TableColumn92" style:family="table-column">
      <style:table-column-properties style:column-width="1.9687in"/>
    </style:style>
    <style:style style:name="TableColumn93" style:family="table-column">
      <style:table-column-properties style:column-width="2.3625in"/>
    </style:style>
    <style:style style:name="TableColumn94" style:family="table-column">
      <style:table-column-properties style:column-width="0.0305in"/>
    </style:style>
    <style:style style:name="TableColumn95" style:family="table-column">
      <style:table-column-properties style:column-width="0.0416in"/>
    </style:style>
    <style:style style:name="TableColumn96" style:family="table-column">
      <style:table-column-properties style:column-width="0.0118in"/>
    </style:style>
    <style:style style:name="TableColumn97" style:family="table-column">
      <style:table-column-properties style:column-width="1.8854in"/>
    </style:style>
    <style:style style:name="Table90" style:family="table">
      <style:table-properties style:width="7.0777in" fo:margin-left="0in" table:align="center"/>
    </style:style>
    <style:style style:name="TableRow98" style:family="table-row">
      <style:table-row-properties/>
    </style:style>
    <style:style style:name="TableCell99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5" style:family="table-cell">
      <style:table-cell-properties fo:border-top="0.0208in solid #000000" fo:border-left="0.0104in solid #000000" fo:border-bottom="0.0104in solid #000000" fo:border-right="0.0208in solid #000000" fo:background-color="#BFBFBF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19" style:family="table-row">
      <style:table-row-properties style:min-row-height="0.702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777in" fo:margin-left="0.0166in" fo:text-indent="-0.0013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list-style-name="LFO20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0" style:parent-style-name="清單段落" style:list-style-name="LFO20" style:family="paragraph">
      <style:paragraph-properties style:snap-to-layout-grid="false" fo:text-align="justify" fo:line-height="0.2777in" fo:margin-left="0.25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2777in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8" style:family="table-row">
      <style:table-row-properties style:min-row-height="0.6791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777in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list-style-name="LFO21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8" style:parent-style-name="內文" style:list-style-name="LFO21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52" style:family="table-row">
      <style:table-row-properties style:min-row-height="2.0576in"/>
    </style:style>
    <style:style style:name="TableCell15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777in" fo:margin-left="0.0166in" fo:text-indent="-0.001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list-style-name="LFO22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0" style:parent-style-name="內文" style:list-style-name="LFO22" style:family="paragraph">
      <style:paragraph-properties style:snap-to-layout-grid="false" fo:text-align="justify" fo:line-height="0.2777in" fo:margin-left="0.2354in" fo:text-indent="-0.235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70" style:family="table-row">
      <style:table-row-properties style:min-row-height="1.1986in"/>
    </style:style>
    <style:style style:name="TableCell17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777in" fo:margin-left="0.0166in" fo:text-indent="-0.001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list-style-name="LFO23" style:family="paragraph">
      <style:paragraph-properties style:snap-to-layout-grid="false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8" style:parent-style-name="內文" style:list-style-name="LFO23" style:family="paragraph">
      <style:paragraph-properties style:snap-to-layout-grid="false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88" style:family="table-row">
      <style:table-row-properties style:min-row-height="1.5986in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list-style-name="LFO24" style:family="paragraph">
      <style:paragraph-properties style:snap-to-layout-grid="false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6" style:parent-style-name="內文" style:list-style-name="LFO24" style:family="paragraph">
      <style:paragraph-properties style:snap-to-layout-grid="false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9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9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00" style:family="table-row">
      <style:table-row-properties style:min-row-height="0.6763in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08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9" style:family="table-row">
      <style:table-row-properties style:min-row-height="0.3895in"/>
    </style:style>
    <style:style style:name="TableCell2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4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食農教育推動方向及實務解析」課程-花蓮場次</text:p>
      <text:p text:style-name="P3"/>
      <text:p text:style-name="P4"><text:span text:style-name="T5">一、</text:span><text:span text:style-name="T6">課程目的</text:span><text:span text:style-name="T7">：</text:span></text:p>
      <text:p text:style-name="P8"><text:s text:c="7"/>依據112年5月4日發布「食農教育專業人員資格及培訓辦法」第2條規定，申請認可為食農教育專業人員，除應具備各條所定資格外，並應於申請日前2年內，參與中央主管機關指定之食農教育專業人員共同培訓時數8小時以上，其中「食農教育推動方向及實務解析」5小時為實體課程，俾申請認可為食農教育專業人員。</text:p>
      <text:p text:style-name="P9"><text:span text:style-name="T10">二、辦理單位：</text:span></text:p>
      <text:list text:style-name="LFO31" text:continue-numbering="true">
        <text:list-item>
          <text:p text:style-name="P11"><text:span text:style-name="T12">輔導單位：</text:span><text:span text:style-name="T13">農業部</text:span></text:p>
        </text:list-item>
        <text:list-item>
          <text:p text:style-name="P14"><text:span text:style-name="T15">執行單位：</text:span><text:span text:style-name="T16">農業部</text:span><text:span text:style-name="T17">花蓮區農業改良場</text:span></text:p>
        </text:list-item>
      </text:list>
      <text:p text:style-name="P18"><text:span text:style-name="T19">三、培訓對象：</text:span></text:p>
      <text:p text:style-name="P20"><text:span text:style-name="T21">辦理食農教育相關業務</text:span><text:span text:style-name="T22">人員、</text:span><text:span text:style-name="T23">實際從事食農教育之</text:span><text:span text:style-name="T24">農</text:span><text:span text:style-name="T25">友</text:span><text:span text:style-name="T26">、</text:span><text:span text:style-name="T27">農場、</text:span><text:span text:style-name="T28">田媽媽、</text:span><text:span text:style-name="T29">家政班員、</text:span><text:span text:style-name="T30">學校教師</text:span><text:span text:style-name="T31">及</text:span><text:span text:style-name="T32">有志</text:span><text:span text:style-name="T33">取得食農教育專業人員資格</text:span><text:span text:style-name="T34">者。</text:span></text:p>
      <text:p text:style-name="P35"><text:span text:style-name="T36">四、培訓時間及地點</text:span></text:p>
      <text:list text:style-name="LFO32" text:continue-numbering="true">
        <text:list-item>
          <text:p text:style-name="P37"><text:span text:style-name="T38">時間：</text:span><text:span text:style-name="T39">1</text:span><text:span text:style-name="T40">13</text:span><text:span text:style-name="T41">年</text:span><text:span text:style-name="T42">9</text:span><text:span text:style-name="T43">月</text:span><text:span text:style-name="T44">25</text:span><text:span text:style-name="T45">日</text:span><text:span text:style-name="T46">(</text:span><text:span text:style-name="T47">星</text:span><text:span text:style-name="T48">期</text:span><text:span text:style-name="T49">三</text:span><text:span text:style-name="T50">)</text:span><text:span text:style-name="T51"><text:s/>9:3</text:span><text:span text:style-name="T52">0-16:1</text:span><text:span text:style-name="T53">0</text:span></text:p>
        </text:list-item>
        <text:list-item>
          <text:p text:style-name="P54">地點：花蓮區農業改良場<text:s/>農業推廣訓練中心1樓教室</text:p>
        </text:list-item>
      </text:list>
      <text:p text:style-name="P55"><text:s/>(花蓮縣吉安鄉吉安路二段<text:s/>150號)</text:p>
      <text:p text:style-name="P56">註：課程當日早上9點10分於花蓮火車站西站(後站)備有專車接送至上課場地，並於當日下課後返回花蓮火車站。</text:p>
      <text:p text:style-name="P57">五、報名方式</text:p>
      <text:list text:style-name="LFO35" text:continue-numbering="true">
        <text:list-item>
          <text:p text:style-name="P58">請逕至農業部「食農教育專業人員認可申請系統」<text:s/>https://faep.moa.gov.tw/index.php<text:s/>&gt;我要上課&gt;共同培訓課程查詢，點選花蓮場113年9月25日所開辦之「食農教育推動方向及實務解析」實體課程進行報名。</text:p>
        </text:list-item>
        <text:list-item>
          <text:p text:style-name="P59">截止日期：113年9月13日(星期五)下午5點止。</text:p>
        </text:list-item>
        <text:list-item>
          <text:p text:style-name="P60">預計錄取人數為60人，若報名人數過多，則提早結束報名。主辦單位保有決定錄取學員名單之權利。</text:p>
        </text:list-item>
        <text:list-item>
          <text:p text:style-name="P61">如臨時無法參加，請儘早告知，以利候補夥伴遞補。</text:p>
        </text:list-item>
      </text:list>
      <text:p text:style-name="P62"><text:span text:style-name="T63">《聯絡人》</text:span></text:p>
      <text:p text:style-name="P64"><text:span text:style-name="T65"><text:s/></text:span><text:span text:style-name="T66">邱于珊</text:span><text:span text:style-name="T67"><text:s/></text:span><text:span text:style-name="T68">小姐，電話：</text:span><text:span text:style-name="T69">(03)8521108</text:span><text:span text:style-name="T70">轉</text:span><text:span text:style-name="T71">1907</text:span><text:span text:style-name="T72">，</text:span><text:span text:style-name="T73">E-maill</text:span><text:span text:style-name="T74">：</text:span><text:span text:style-name="T75">yushanfin@hdares.gov.tw</text:span></text:p>
      <text:p text:style-name="P76"><text:span text:style-name="T77"><text:s/></text:span><text:span text:style-name="T78">張志維</text:span><text:span text:style-name="T79"><text:s/></text:span><text:span text:style-name="T80">先生，電話：</text:span><text:span text:style-name="T81">(03)8521108</text:span><text:span text:style-name="T82">轉</text:span><text:span text:style-name="T83">1908</text:span><text:span text:style-name="T84">，</text:span><text:span text:style-name="T85">E-maill</text:span><text:span text:style-name="T86">：</text:span><text:span text:style-name="T87">cwchang@hdares.gov.tw</text:span></text:p>
      <text:p text:style-name="P88"/>
      <text:soft-page-break/>
      <text:p text:style-name="P89">「食農教育推動方向與實務解析」課程表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p text:style-name="P100">時間</text:p>
            </table:table-cell>
            <table:table-cell table:style-name="TableCell101">
              <text:p text:style-name="P102">主題</text:p>
            </table:table-cell>
            <table:table-cell table:style-name="TableCell103">
              <text:p text:style-name="P104">內容</text:p>
            </table:table-cell>
            <table:table-cell table:style-name="TableCell105" table:number-columns-spanned="4">
              <text:p text:style-name="P106">主講</text:p>
            </table:table-cell>
            <table:covered-table-cell/>
            <table:covered-table-cell/>
            <table:covered-table-cell/>
          </table:table-row>
        </table:table-header-rows>
        <table:table-row table:style-name="TableRow107">
          <table:table-cell table:style-name="TableCell108">
            <text:p text:style-name="P109">9：10</text:p>
            <text:p text:style-name="P110">9：30</text:p>
          </table:table-cell>
          <table:table-cell table:style-name="TableCell111" table:number-columns-spanned="6">
            <text:p text:style-name="P112">報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9：30</text:p>
            <text:p text:style-name="P116">9：40</text:p>
          </table:table-cell>
          <table:table-cell table:style-name="TableCell117" table:number-columns-spanned="6">
            <text:p text:style-name="P118">長官致詞、課程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9：40</text:p>
            <text:p text:style-name="P122">10：30</text:p>
          </table:table-cell>
          <table:table-cell table:style-name="TableCell123">
            <text:p text:style-name="P124"><text:span text:style-name="T125">食農教育政策與法案</text:span><text:span text:style-name="T126">簡要</text:span><text:span text:style-name="T127">說明</text:span></text:p>
          </table:table-cell>
          <table:table-cell table:style-name="TableCell128" table:number-columns-spanned="2">
            <text:list text:style-name="LFO20" text:continue-numbering="true">
              <text:list-item>
                <text:p text:style-name="P129">政策法案與推動方向</text:p>
              </text:list-item>
              <text:list-item>
                <text:p text:style-name="P130"><text:span text:style-name="T131">食農教育教學資源分享</text:span></text:p>
              </text:list-item>
            </text:list>
          </table:table-cell>
          <table:covered-table-cell/>
          <table:table-cell table:style-name="TableCell132" table:number-columns-spanned="3">
            <text:p text:style-name="P133">花蓮區農業改良場</text:p>
            <text:p text:style-name="P134"><text:span text:style-name="T135">張志維</text:span><text:span text:style-name="T136"><text:s/></text:span><text:span text:style-name="T137">技佐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10：30</text:p>
            <text:p text:style-name="P141">10：40</text:p>
          </table:table-cell>
          <table:table-cell table:style-name="TableCell142">
            <text:p text:style-name="P143"><text:span text:style-name="T144">食農教育推廣架構與</text:span><text:span text:style-name="T145">案例解析</text:span></text:p>
          </table:table-cell>
          <table:table-cell table:style-name="TableCell146" table:number-columns-spanned="2">
            <text:list text:style-name="LFO21" text:continue-numbering="true">
              <text:list-item>
                <text:p text:style-name="P147">推廣食農教育架構</text:p>
              </text:list-item>
              <text:list-item>
                <text:p text:style-name="P148">解析方式與討論說明</text:p>
              </text:list-item>
            </text:list>
          </table:table-cell>
          <table:covered-table-cell/>
          <table:table-cell table:style-name="TableCell149" table:number-columns-spanned="3">
            <text:p text:style-name="P150">花蓮區農業改良場</text:p>
            <text:p text:style-name="P151">張志維<text:s/>技佐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10：40</text:p>
            <text:p text:style-name="P155">11：40</text:p>
          </table:table-cell>
          <table:table-cell table:style-name="TableCell156">
            <text:p text:style-name="P157">案例介紹與解析I（生產篇）</text:p>
          </table:table-cell>
          <table:table-cell table:style-name="TableCell158" table:number-columns-spanned="2">
            <text:list text:style-name="LFO22" text:continue-numbering="true">
              <text:list-item>
                <text:p text:style-name="P159">引言及影片撥放：《藕是一群農夫》、《暖男的菜籽學》、《臺灣香檬酸甜味》、《牧羊人的一天》、《七寶魚塭的故事》、《怎麼吃一條魚》(擇三)</text:p>
              </text:list-item>
              <text:list-item>
                <text:p text:style-name="P160">小組討論、分享與回饋</text:p>
              </text:list-item>
            </text:list>
          </table:table-cell>
          <table:covered-table-cell/>
          <table:table-cell table:style-name="TableCell161" table:number-columns-spanned="3">
            <text:p text:style-name="P162">花蓮區農業改良場</text:p>
            <text:p text:style-name="P163">孫正華<text:s/>副研究員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11：40</text:p>
            <text:p text:style-name="P167">13：00</text:p>
          </table:table-cell>
          <table:table-cell table:style-name="TableCell168" table:number-columns-spanned="6">
            <text:p text:style-name="P169">午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13：00</text:p>
            <text:p text:style-name="P173">14：00</text:p>
          </table:table-cell>
          <table:table-cell table:style-name="TableCell174">
            <text:p text:style-name="P175">案例介紹與解析II（團體篇）</text:p>
          </table:table-cell>
          <table:table-cell table:style-name="TableCell176" table:number-columns-spanned="3">
            <text:list text:style-name="LFO23" text:continue-numbering="true">
              <text:list-item>
                <text:p text:style-name="P177">引言及影片撥放：《志工耕耘全齡推廣》、《營養5餐午時對味》</text:p>
              </text:list-item>
              <text:list-item>
                <text:p text:style-name="P178">小組討論、分享與回饋</text:p>
              </text:list-item>
            </text:list>
          </table:table-cell>
          <table:covered-table-cell/>
          <table:covered-table-cell/>
          <table:table-cell table:style-name="TableCell179" table:number-columns-spanned="2">
            <text:p text:style-name="P180">花蓮區農業改良場</text:p>
            <text:p text:style-name="P181">王義善<text:s/>副研究員</text:p>
          </table:table-cell>
          <table:covered-table-cell/>
        </table:table-row>
        <table:table-row table:style-name="TableRow182">
          <table:table-cell table:style-name="TableCell183">
            <text:p text:style-name="P184">14：00</text:p>
            <text:p text:style-name="P185">14：10</text:p>
          </table:table-cell>
          <table:table-cell table:style-name="TableCell186" table:number-columns-spanned="6">
            <text:p text:style-name="P187">休息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14：10</text:p>
            <text:p text:style-name="P191">15：10</text:p>
          </table:table-cell>
          <table:table-cell table:style-name="TableCell192">
            <text:p text:style-name="P193">案例介紹與解析III（校園篇）</text:p>
          </table:table-cell>
          <table:table-cell table:style-name="TableCell194" table:number-columns-spanned="4">
            <text:list text:style-name="LFO24" text:continue-numbering="true">
              <text:list-item>
                <text:p text:style-name="P195">引言及影片撥放：《芋見故鄉圓》、《小廚師與謝師宴》、《校園裡的解鎖課》</text:p>
              </text:list-item>
              <text:list-item>
                <text:p text:style-name="P196">小組討論、分享與回饋</text:p>
              </text:list-item>
            </text:list>
          </table:table-cell>
          <table:covered-table-cell/>
          <table:covered-table-cell/>
          <table:covered-table-cell/>
          <table:table-cell table:style-name="TableCell197">
            <text:p text:style-name="P198">花蓮區農業改良場</text:p>
            <text:p text:style-name="P199">王義善<text:s/>副研究員</text:p>
          </table:table-cell>
        </table:table-row>
        <table:table-row table:style-name="TableRow200">
          <table:table-cell table:style-name="TableCell201">
            <text:p text:style-name="P202">15：10</text:p>
            <text:p text:style-name="P203">16：10</text:p>
          </table:table-cell>
          <table:table-cell table:style-name="TableCell204" table:number-columns-spanned="5">
            <text:p text:style-name="P205">食農教育活動設計演練及綜合討論</text:p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>花蓮區農業改良場</text:p>
            <text:p text:style-name="P208">張志維<text:s/>技佐</text:p>
          </table:table-cell>
        </table:table-row>
        <table:table-row table:style-name="TableRow209">
          <table:table-cell table:style-name="TableCell210">
            <text:p text:style-name="P211">16：10</text:p>
          </table:table-cell>
          <table:table-cell table:style-name="TableCell212" table:number-columns-spanned="6">
            <text:p text:style-name="P213">結束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use-window-font-color="true"/>
    </style:style>
    <style:style style:name="WW_CharLFO20LVL1" style:family="text">
      <style:text-properties fo:color="#000000"/>
    </style:style>
    <style:style style:name="WW_CharLFO25LVL1" style:family="text">
      <style:text-properties style:use-window-font-color="true"/>
    </style:style>
    <style:style style:name="WW_CharLFO34LVL1" style:family="text">
      <style:text-properties fo:font-weight="normal" style:font-weight-asian="normal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4" style:num-suffix="." style:num-format="1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7" style:num-suffix="." style:num-format="1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-0.393in"/>
      </style:footer-style>
    </style:page-layout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E7E6E6" fo:font-size="16pt" style:font-size-asian="16pt"/>
    </style:style>
  </office:automatic-styles>
  <office:master-styles>
    <style:master-page style:name="MP0" style:page-layout-name="PL0">
      <style:header>
        <text:p text:style-name="P2">食農教育專業人員共同培訓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2963林忻怡</meta:initial-creator>
    <dc:creator>邱于珊</dc:creator>
    <meta:creation-date>2024-09-13T02:29:00Z</meta:creation-date>
    <dc:date>2024-09-13T02:29:00Z</dc:date>
    <meta:print-date>2024-08-23T08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1" meta:character-count="1350" meta:row-count="9" meta:non-whitespace-character-count="1151"/>
  </office:meta>
</office:document-meta>
</file>