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roman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left="1.0534in" fo:margin-right="-0.2in" fo:text-indent="-1.3034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4444in"/>
    </style:style>
    <style:style style:name="TableColumn12" style:family="table-column">
      <style:table-column-properties style:column-width="1.9395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2in"/>
    </style:style>
    <style:style style:name="Table10" style:family="table">
      <style:table-properties style:width="6.759in" fo:margin-left="0in" table:align="center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ableCell1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text-indent="0.0902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Row86" style:family="table-row">
      <style:table-row-properties style:min-row-height="1.0993in"/>
    </style:style>
    <style:style style:name="TableCell8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 fo:margin-left="0.1354in" fo:text-indent="-0.1354in">
        <style:tab-stops/>
      </style:paragraph-properties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fo:line-height="0.3055in" fo:margin-left="0.1805in" fo:text-indent="-0.1805in">
        <style:tab-stops/>
      </style:paragraph-properties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fo:line-height="0.3055in" fo:margin-left="0.1451in" fo:text-indent="-0.002in">
        <style:tab-stops/>
      </style:paragraph-properties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4166in" fo:text-indent="0.1805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margin-bottom="0.125in" fo:line-height="0.4166in" fo:margin-left="0.3847in" fo:text-indent="-0.18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4166in" fo:text-indent="0.3993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4166in"/>
      <style:text-properties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花蓮區農業改良場</text:span><text:span text:style-name="T5">部落行動教室</text:span></text:p>
      <text:p text:style-name="P6"><text:span text:style-name="T7">花蓮縣萬榮鄉紅葉部落農產品品牌建立及包裝設計班</text:span><text:span text:style-name="T8">報名表</text:span><text:span text:style-name="T9">3/15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性別</text:span></text:p>
          </table:table-cell>
          <table:table-cell table:style-name="TableCell24">
            <text:p text:style-name="P25"><text:span text:style-name="T26">□</text:span><text:span text:style-name="T27">男</text:span><text:span text:style-name="T28"><text:s text:c="3"/></text:span><text:span text:style-name="T29"><text:s/></text:span><text:span text:style-name="T30"><text:s text:c="6"/></text:span><text:span text:style-name="T31">□</text:span><text:span text:style-name="T32">女</text:span></text:p>
          </table:table-cell>
        </table:table-row>
        <table:table-row table:style-name="TableRow33">
          <table:table-cell table:style-name="TableCell34">
            <text:p text:style-name="P35"><text:span text:style-name="T36">產銷班名</text:span></text:p>
            <text:p text:style-name="P37"><text:span text:style-name="T38">(</text:span><text:span text:style-name="T39">非產銷班免填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職稱</text:span></text:p>
            <text:p text:style-name="P46"><text:span text:style-name="T47">(</text:span><text:span text:style-name="T48">非產銷班免填</text:span><text:span text:style-name="T49">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手機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電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膳食</text:span></text:p>
          </table:table-cell>
          <table:table-cell table:style-name="TableCell79" table:number-columns-spanned="3">
            <text:p text:style-name="內文"><text:span text:style-name="T80">□</text:span><text:span text:style-name="T81">素食</text:span><text:span text:style-name="T82"><text:s text:c="9"/></text:span><text:span text:style-name="T83"><text:s text:c="13"/></text:span><text:span text:style-name="T84">□</text:span><text:span text:style-name="T85">葷食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1.</text:span><text:span text:style-name="T90">填妥報名表後請於</text:span><text:span text:style-name="T91">3</text:span><text:span text:style-name="T92">月</text:span><text:span text:style-name="T93">13</text:span><text:span text:style-name="T94">日前傳真至</text:span><text:span text:style-name="T95">03-85</text:span><text:span text:style-name="T96">38292</text:span><text:span text:style-name="T97">或</text:span><text:span text:style-name="T98">E-mail</text:span><text:span text:style-name="T99">至</text:span><text:span text:style-name="T100">chun</text:span><text:span text:style-name="T101">@hdares.gov.tw</text:span><text:span text:style-name="T102">本場農業推廣課</text:span><text:span text:style-name="T103">張春佳</text:span><text:span text:style-name="T104">小姐</text:span></text:p>
            <text:p text:style-name="P105"><text:span text:style-name="T106">2.</text:span><text:span text:style-name="T107">聯絡人：林正木先生　　聯絡電話：</text:span><text:span text:style-name="T108">03-8521108</text:span><text:span text:style-name="T109">轉</text:span><text:span text:style-name="T110">19</text:span><text:span text:style-name="T111">60</text:span></text:p>
            <text:p text:style-name="P112"><text:span text:style-name="T113">聯絡人：</text:span><text:span text:style-name="T114">張春佳</text:span><text:span text:style-name="T115">小姐　　聯絡電話：</text:span><text:span text:style-name="T116">03-8521108</text:span><text:span text:style-name="T117">轉</text:span><text:span text:style-name="T118">19</text:span><text:span text:style-name="T119">62</text:span></text:p>
          </table:table-cell>
          <table:covered-table-cell/>
          <table:covered-table-cell/>
          <table:covered-table-cell/>
        </table:table-row>
      </table:table>
      <text:p text:style-name="P120"><text:span text:style-name="T121">★</text:span><text:span text:style-name="T122">報名確認後請務必出席。</text:span></text:p>
      <text:p text:style-name="P123"><text:span text:style-name="T124">★</text:span><text:span text:style-name="T125">以上資料僅供辦理訓練報名、聯絡、證書印製寄送使用，本場將依規定做好個資保護工作，亦可依個資法第</text:span><text:span text:style-name="T126">3</text:span><text:span text:style-name="T127">條規定行使相關權利。</text:span></text:p>
      <text:p text:style-name="P128"><text:span text:style-name="T129">█</text:span><text:span text:style-name="T130">同意上述內容，請簽名</text:span><text:span text:style-name="T131">:_____________________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roman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1字元0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度花蓮區農業改良場原住民農業專業訓練</dc:title>
    <dc:subject/>
    <meta:initial-creator>.3210</meta:initial-creator>
    <dc:creator>user</dc:creator>
    <meta:creation-date>2018-03-06T02:50:00Z</meta:creation-date>
    <dc:date>2018-03-06T02:50:00Z</dc:date>
    <meta:print-date>2013-10-07T0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