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52in" fo:margin-right="-0.2in" fo:text-indent="-1.3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left="1.2166in" fo:margin-right="-0.2in" fo:text-indent="-1.466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1.4444in"/>
    </style:style>
    <style:style style:name="TableColumn8" style:family="table-column">
      <style:table-column-properties style:column-width="1.939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2in"/>
    </style:style>
    <style:style style:name="Table6" style:family="table">
      <style:table-properties style:width="6.759in" fo:margin-left="0in" table:align="center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1.0993in"/>
    </style:style>
    <style:style style:name="TableCell8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 fo:margin-left="0.1354in" fo:text-indent="-0.1354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4166in" fo:text-indent="0.1805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tyle="italic" style:font-style-asian="italic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4166in" fo:text-indent="0.3993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4166in"/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7年度花蓮區農業改良場</text:span><text:span text:style-name="T3">有機與友善環境耕作課程</text:span></text:p>
      <text:p text:style-name="P4">樸門永續設計基礎班報名表3/20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 text:c="3"/></text:span><text:span text:style-name="T25"><text:s/></text:span><text:span text:style-name="T26"><text:s text:c="6"/></text:span><text:span text:style-name="T27">□</text:span><text:span text:style-name="T28">女</text:span></text:p>
          </table:table-cell>
        </table:table-row>
        <table:table-row table:style-name="TableRow29">
          <table:table-cell table:style-name="TableCell30">
            <text:p text:style-name="P31"><text:span text:style-name="T32">產銷班名</text:span></text:p>
            <text:p text:style-name="P33"><text:span text:style-name="T34">(</text:span><text:span text:style-name="T35">非產銷班免填</text:span><text:span text:style-name="T36">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職稱</text:span></text:p>
            <text:p text:style-name="P42"><text:span text:style-name="T43">(</text:span><text:span text:style-name="T44">非產銷班免填</text:span><text:span text:style-name="T45">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手機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膳食</text:span></text:p>
          </table:table-cell>
          <table:table-cell table:style-name="TableCell75" table:number-columns-spanned="3">
            <text:p text:style-name="內文"><text:span text:style-name="T76">□</text:span><text:span text:style-name="T77">素食</text:span><text:span text:style-name="T78"><text:s text:c="9"/></text:span><text:span text:style-name="T79"><text:s text:c="13"/></text:span><text:span text:style-name="T80">□</text:span><text:span text:style-name="T81">葷食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1.</text:span><text:span text:style-name="T86">填妥報名表後請於</text:span><text:span text:style-name="T87">3</text:span><text:span text:style-name="T88">月</text:span><text:span text:style-name="T89">12</text:span><text:span text:style-name="T90">日</text:span><text:span text:style-name="T91">前</text:span><text:span text:style-name="T92">(</text:span><text:span text:style-name="T93">依報名順序錄取，名額</text:span><text:span text:style-name="T94">20</text:span><text:span text:style-name="T95">位，額滿為止</text:span><text:span text:style-name="T96">)</text:span><text:span text:style-name="T97">傳真至</text:span><text:span text:style-name="T98">03-85</text:span><text:span text:style-name="T99">38292</text:span><text:span text:style-name="T100">或</text:span><text:span text:style-name="T101">E-mail</text:span><text:span text:style-name="T102">至</text:span><text:span text:style-name="T103">chun</text:span><text:span text:style-name="T104">@hdares.gov.tw</text:span><text:span text:style-name="T105">本場農業推廣課</text:span><text:span text:style-name="T106">張春佳</text:span><text:span text:style-name="T107">小姐</text:span></text:p>
            <text:p text:style-name="P108"><text:span text:style-name="T109">2.</text:span><text:span text:style-name="T110">聯絡人：林正木先生　　聯絡電話：</text:span><text:span text:style-name="T111">03-8521108</text:span><text:span text:style-name="T112">轉</text:span><text:span text:style-name="T113">19</text:span><text:span text:style-name="T114">60</text:span></text:p>
            <text:p text:style-name="P115"><text:span text:style-name="T116">聯絡人：</text:span><text:span text:style-name="T117">張春佳</text:span><text:span text:style-name="T118">小姐　　聯絡電話：</text:span><text:span text:style-name="T119">03-8521108</text:span><text:span text:style-name="T120">轉</text:span><text:span text:style-name="T121">19</text:span><text:span text:style-name="T122">62</text:span></text:p>
          </table:table-cell>
          <table:covered-table-cell/>
          <table:covered-table-cell/>
          <table:covered-table-cell/>
        </table:table-row>
      </table:table>
      <text:p text:style-name="P123"><text:span text:style-name="T124">★</text:span><text:span text:style-name="T125">報名確認後請務必出席</text:span><text:span text:style-name="T126">，</text:span><text:span text:style-name="T127">並攜帶環保杯</text:span><text:span text:style-name="T128">。</text:span></text:p>
      <text:p text:style-name="P129"><text:span text:style-name="T130">★</text:span><text:span text:style-name="T131">以上資料僅供辦理訓練報名、聯絡、證書印製寄送使用，本場將依規定做好個資保護工作，亦可依個資法第</text:span><text:span text:style-name="T132">3</text:span><text:span text:style-name="T133">條規定行使相關權利。</text:span></text:p>
      <text:p text:style-name="P134"><text:span text:style-name="T135">█</text:span><text:span text:style-name="T136">同意上述內容，請簽名</text:span><text:span text:style-name="T137">:_____________________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花蓮區農業改良場原住民農業專業訓練</dc:title>
    <dc:subject/>
    <meta:initial-creator>.3210</meta:initial-creator>
    <dc:creator>HP-Z440-User</dc:creator>
    <meta:creation-date>2018-03-07T01:39:00Z</meta:creation-date>
    <dc:date>2018-03-07T01:39:00Z</dc:date>
    <meta:print-date>2013-10-07T05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