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bottom="0.125in" fo:line-height="0.3472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1.4055in"/>
    </style:style>
    <style:style style:name="TableColumn17" style:family="table-column">
      <style:table-column-properties style:column-width="2.3145in"/>
    </style:style>
    <style:style style:name="TableColumn18" style:family="table-column">
      <style:table-column-properties style:column-width="0.8104in"/>
    </style:style>
    <style:style style:name="TableColumn19" style:family="table-column">
      <style:table-column-properties style:column-width="1.9583in"/>
    </style:style>
    <style:style style:name="Table15" style:family="table">
      <style:table-properties style:width="6.4888in" fo:margin-left="0in" table:align="center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0993in"/>
    </style:style>
    <style:style style:name="TableCell9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4166in" fo:text-indent="0.1805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4166in" fo:text-indent="0.3993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花蓮</text:span><text:span text:style-name="T7">縣</text:span><text:span text:style-name="T8">瑞穗鄉奇美</text:span><text:span text:style-name="T9">部落</text:span><text:span text:style-name="T10">有機蔬菜栽培</text:span><text:span text:style-name="T11">管理</text:span><text:span text:style-name="T12">班</text:span></text:p>
      <text:p text:style-name="P13"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產銷班名</text:span></text:p>
            <text:p text:style-name="P24"><text:span text:style-name="T25">(</text:span><text:span text:style-name="T26">非產銷班免填</text:span><text:span text:style-name="T27">)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職</text:span><text:span text:style-name="T39">稱</text:span></text:p>
            <text:p text:style-name="P40"><text:span text:style-name="T41">(</text:span><text:span text:style-name="T42">非產銷班免填</text:span><text:span text:style-name="T43">)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><text:span text:style-name="T51">□</text:span><text:span text:style-name="T52">男</text:span><text:span text:style-name="T53"><text:s text:c="2"/></text:span><text:span text:style-name="T54"><text:s/></text:span><text:span text:style-name="T55"><text:s/></text:span><text:span text:style-name="T56"><text:s text:c="6"/></text:span><text:span text:style-name="T57">□</text:span><text:span text:style-name="T58">女</text:span></text:p>
          </table:table-cell>
        </table:table-row>
        <table:table-row table:style-name="TableRow59">
          <table:table-cell table:style-name="TableCell60">
            <text:p text:style-name="P61"><text:span text:style-name="T62">出生年月日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手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膳食</text:span></text:p>
          </table:table-cell>
          <table:table-cell table:style-name="TableCell86" table:number-columns-spanned="3">
            <text:p text:style-name="內文"><text:span text:style-name="T87">□</text:span><text:span text:style-name="T88">素食</text:span><text:span text:style-name="T89"><text:s text:c="2"/></text:span><text:span text:style-name="T90"><text:s text:c="2"/></text:span><text:span text:style-name="T91"><text:s text:c="5"/></text:span><text:span text:style-name="T92"><text:s text:c="13"/></text:span><text:span text:style-name="T93">□</text:span><text:span text:style-name="T94">葷食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1.</text:span><text:span text:style-name="T99">填妥報名表後請於</text:span><text:span text:style-name="T100">1</text:span><text:span text:style-name="T101">月</text:span><text:span text:style-name="T102">11</text:span><text:span text:style-name="T103">日前傳真至</text:span><text:span text:style-name="T104">03-8534640</text:span><text:span text:style-name="T105">本場農業推廣課</text:span></text:p>
            <text:p text:style-name="P106"><text:span text:style-name="T107">2.</text:span><text:span text:style-name="T108">聯絡人：林正木先生　　聯絡電話：</text:span><text:span text:style-name="T109">03-8521108</text:span><text:span text:style-name="T110">轉</text:span><text:span text:style-name="T111">191</text:span></text:p>
            <text:p text:style-name="P112"><text:span text:style-name="T113">聯絡人：林淑卿小姐　　聯絡電話：</text:span><text:span text:style-name="T114">03-8521108</text:span><text:span text:style-name="T115">轉</text:span><text:span text:style-name="T116">195</text:span></text:p>
          </table:table-cell>
          <table:covered-table-cell/>
          <table:covered-table-cell/>
          <table:covered-table-cell/>
        </table:table-row>
      </table:table>
      <text:p text:style-name="P117"><text:span text:style-name="T118">★</text:span><text:span text:style-name="T119">報名確認後請務必出席，並攜帶環保杯。</text:span></text:p>
      <text:p text:style-name="P120"><text:span text:style-name="T121">★</text:span><text:span text:style-name="T122">以上資料僅供辦理訓練報名、聯絡、證書印製寄送使用，本場將依規定做好個資保護工作，亦可依個資法第</text:span><text:span text:style-name="T123">3</text:span><text:span text:style-name="T124">條規定行使相關權利。</text:span></text:p>
      <text:p text:style-name="P125"><text:span text:style-name="T126">█</text:span><text:span text:style-name="T127">同意上述內容，請簽名</text:span><text:span text:style-name="T128">: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花蓮區農業改良場原住民農業專業訓練</dc:title>
    <dc:subject/>
    <meta:initial-creator>.3210</meta:initial-creator>
    <dc:creator>HP-Z440-User</dc:creator>
    <meta:creation-date>2016-01-06T02:33:00Z</meta:creation-date>
    <dc:date>2016-01-06T02:33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