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margin-bottom="0.125in" fo:line-height="0.3472in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1.4055in"/>
    </style:style>
    <style:style style:name="TableColumn20" style:family="table-column">
      <style:table-column-properties style:column-width="2.3145in"/>
    </style:style>
    <style:style style:name="TableColumn21" style:family="table-column">
      <style:table-column-properties style:column-width="0.8104in"/>
    </style:style>
    <style:style style:name="TableColumn22" style:family="table-column">
      <style:table-column-properties style:column-width="1.9583in"/>
    </style:style>
    <style:style style:name="Table18" style:family="table">
      <style:table-properties style:width="6.4888in" fo:margin-left="0in" table:align="center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1.0993in"/>
    </style:style>
    <style:style style:name="TableCell9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4166in" fo:text-indent="0.1805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4166in" fo:text-indent="0.3993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花蓮</text:span><text:span text:style-name="T7">縣</text:span><text:span text:style-name="T8">秀林</text:span><text:span text:style-name="T9">鄉</text:span><text:span text:style-name="T10">佳民</text:span><text:span text:style-name="T11">部落</text:span><text:span text:style-name="T12">有機</text:span><text:span text:style-name="T13">雜糧與野菜栽培</text:span><text:span text:style-name="T14">管理</text:span><text:span text:style-name="T15">班</text:span></text:p>
      <text:p text:style-name="P16"><text:span text:style-name="T17">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產銷班名</text:span></text:p>
            <text:p text:style-name="P27"><text:span text:style-name="T28">(</text:span><text:span text:style-name="T29">非產銷班免填</text:span><text:span text:style-name="T30">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職</text:span><text:span text:style-name="T42">稱</text:span></text:p>
            <text:p text:style-name="P43"><text:span text:style-name="T44">(</text:span><text:span text:style-name="T45">非產銷班免填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性別</text:span></text:p>
          </table:table-cell>
          <table:table-cell table:style-name="TableCell52">
            <text:p text:style-name="P53"><text:span text:style-name="T54">□</text:span><text:span text:style-name="T55">男</text:span><text:span text:style-name="T56"><text:s text:c="2"/></text:span><text:span text:style-name="T57"><text:s/></text:span><text:span text:style-name="T58"><text:s/></text:span><text:span text:style-name="T59"><text:s text:c="6"/></text:span><text:span text:style-name="T60">□</text:span><text:span text:style-name="T61">女</text:span></text:p>
          </table:table-cell>
        </table:table-row>
        <table:table-row table:style-name="TableRow62">
          <table:table-cell table:style-name="TableCell63">
            <text:p text:style-name="P64"><text:span text:style-name="T65">出生年月日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通訊地址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手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電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膳食</text:span></text:p>
          </table:table-cell>
          <table:table-cell table:style-name="TableCell89" table:number-columns-spanned="3">
            <text:p text:style-name="內文"><text:span text:style-name="T90">□</text:span><text:span text:style-name="T91">素食</text:span><text:span text:style-name="T92"><text:s text:c="2"/></text:span><text:span text:style-name="T93"><text:s text:c="2"/></text:span><text:span text:style-name="T94"><text:s text:c="5"/></text:span><text:span text:style-name="T95"><text:s text:c="13"/></text:span><text:span text:style-name="T96">□</text:span><text:span text:style-name="T97">葷食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1.</text:span><text:span text:style-name="T102">填妥</text:span><text:span text:style-name="T103">報名表</text:span><text:span text:style-name="T104">後</text:span><text:span text:style-name="T105">請</text:span><text:span text:style-name="T106">於</text:span><text:span text:style-name="T107">1</text:span><text:span text:style-name="T108">月</text:span><text:span text:style-name="T109">12</text:span><text:span text:style-name="T110">日前</text:span><text:span text:style-name="T111">傳真</text:span><text:span text:style-name="T112">至</text:span><text:span text:style-name="T113">03-853</text:span><text:span text:style-name="T114">4640</text:span><text:span text:style-name="T115">本場農業推廣課</text:span></text:p>
            <text:p text:style-name="P116"><text:span text:style-name="T117">2.</text:span><text:span text:style-name="T118">聯絡人：林正木先生　　聯絡電話：</text:span><text:span text:style-name="T119">03-8521108</text:span><text:span text:style-name="T120">轉</text:span><text:span text:style-name="T121">19</text:span><text:span text:style-name="T122">1</text:span></text:p>
            <text:p text:style-name="P123"><text:span text:style-name="T124">聯絡人：</text:span><text:span text:style-name="T125">林淑卿</text:span><text:span text:style-name="T126">小姐　　聯絡電話：</text:span><text:span text:style-name="T127">03-8521108</text:span><text:span text:style-name="T128">轉</text:span><text:span text:style-name="T129">19</text:span><text:span text:style-name="T130">5</text:span></text:p>
          </table:table-cell>
          <table:covered-table-cell/>
          <table:covered-table-cell/>
          <table:covered-table-cell/>
        </table:table-row>
      </table:table>
      <text:p text:style-name="P131"><text:span text:style-name="T132">★</text:span><text:span text:style-name="T133">報名確認後請務必出席，並攜帶環保杯。</text:span></text:p>
      <text:p text:style-name="P134"><text:span text:style-name="T135">★</text:span><text:span text:style-name="T136">以上資料僅供辦理訓練報名、聯絡、證書印製寄送使用，本場將依規定做好個資保護工作，亦可依個資法第</text:span><text:span text:style-name="T137">3</text:span><text:span text:style-name="T138">條規定行使相關權利。</text:span></text:p>
      <text:p text:style-name="P139"><text:span text:style-name="T140">█</text:span><text:span text:style-name="T141">同意上述內容，請簽名</text:span><text:span text:style-name="T142">: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花蓮區農業改良場原住民農業專業訓練</dc:title>
    <dc:subject/>
    <meta:initial-creator>.3210</meta:initial-creator>
    <dc:creator>HP-Z440-User</dc:creator>
    <meta:creation-date>2016-01-06T02:34:00Z</meta:creation-date>
    <dc:date>2016-01-06T02:34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