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444in"/>
    </style:style>
    <style:style style:name="TableColumn7" style:family="table-column">
      <style:table-column-properties style:column-width="1.939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6.759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1.0993in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margin-bottom="0.125in" fo:line-height="0.3472in"/>
      <style:text-properties style:letter-kerning="false"/>
    </style:style>
  </office:automatic-styles>
  <office:body>
    <office:text text:use-soft-page-breaks="true">
      <text:p text:style-name="P1">105年度花蓮區農業改良場原住民農業專業訓練</text:p>
      <text:p text:style-name="P2"><text:span text:style-name="T3">花蓮縣豐濱鄉新社部落有機水稻栽培管理班</text:span>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>
            <text:p text:style-name="P20"><text:span text:style-name="T21">□</text:span><text:span text:style-name="T22">男</text:span><text:span text:style-name="T23"><text:s text:c="3"/></text:span><text:span text:style-name="T24"><text:s text:c="7"/>□</text:span><text:span text:style-name="T25">女</text:span></text:p>
          </table:table-cell>
        </table:table-row>
        <table:table-row table:style-name="TableRow26">
          <table:table-cell table:style-name="TableCell27">
            <text:p text:style-name="P28"><text:span text:style-name="T29">產銷班名</text:span></text:p>
            <text:p text:style-name="P30"><text:span text:style-name="T31">(</text:span><text:span text:style-name="T32">非產銷班免填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職稱</text:span></text:p>
            <text:p text:style-name="P39"><text:span text:style-name="T40">(</text:span><text:span text:style-name="T41">非產銷班免填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手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膳食</text:span></text:p>
          </table:table-cell>
          <table:table-cell table:style-name="TableCell72" table:number-columns-spanned="3">
            <text:p text:style-name="內文"><text:span text:style-name="T73">□</text:span><text:span text:style-name="T74">素食</text:span><text:span text:style-name="T75"><text:s text:c="22"/></text:span><text:span text:style-name="T76">□</text:span><text:span text:style-name="T77">葷食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1.</text:span><text:span text:style-name="T82">填妥報名表後請於</text:span><text:span text:style-name="T83">1</text:span><text:span text:style-name="T84">月</text:span><text:span text:style-name="T85">1</text:span><text:span text:style-name="T86">5</text:span><text:span text:style-name="T87">日前傳真至</text:span><text:span text:style-name="T88">03-8534640</text:span><text:span text:style-name="T89">本場農業推廣課</text:span></text:p>
            <text:p text:style-name="P90"><text:span text:style-name="T91">2.</text:span><text:span text:style-name="T92">聯絡人：林正木先生　　聯絡電話：</text:span><text:span text:style-name="T93">03-8521108</text:span><text:span text:style-name="T94">轉</text:span><text:span text:style-name="T95">191</text:span></text:p>
            <text:p text:style-name="P96"><text:span text:style-name="T97">聯絡人：林淑卿小姐　　聯絡電話：</text:span><text:span text:style-name="T98">03-8521108</text:span><text:span text:style-name="T99">轉</text:span><text:span text:style-name="T100">195</text:span>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花蓮區農業改良場原住民農業專業訓練</dc:title>
    <dc:subject/>
    <meta:initial-creator>.3210</meta:initial-creator>
    <dc:creator>HP-Z440-User</dc:creator>
    <meta:creation-date>2016-01-13T06:21:00Z</meta:creation-date>
    <dc:date>2016-01-13T06:21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