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444in"/>
    </style:style>
    <style:style style:name="TableColumn8" style:family="table-column">
      <style:table-column-properties style:column-width="1.939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in"/>
    </style:style>
    <style:style style:name="Table6" style:family="table">
      <style:table-properties style:width="6.759in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1.0993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4166in" fo:text-indent="0.180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4166in" fo:text-indent="0.3993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105年度花蓮區農業改良場原住民農業專業訓練</text:p>
      <text:p text:style-name="P2"><text:span text:style-name="T3">花蓮縣玉里鎮德武部落有機水稻栽培管理班</text:span>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3"/></text:span><text:span text:style-name="T25"><text:s/></text:span><text:span text:style-name="T26"><text:s text:c="6"/></text:span><text:span text:style-name="T27">□</text:span><text:span text:style-name="T28">女</text:span></text:p>
          </table:table-cell>
        </table:table-row>
        <table:table-row table:style-name="TableRow29">
          <table:table-cell table:style-name="TableCell30">
            <text:p text:style-name="P31"><text:span text:style-name="T32">產銷班名</text:span></text:p>
            <text:p text:style-name="P33"><text:span text:style-name="T34">(</text:span><text:span text:style-name="T35">非產銷班免填</text:span><text:span text:style-name="T36">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職稱</text:span></text:p>
            <text:p text:style-name="P42"><text:span text:style-name="T43">(</text:span><text:span text:style-name="T44">非產銷班免填</text:span><text:span text:style-name="T45">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手機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膳食</text:span></text:p>
          </table:table-cell>
          <table:table-cell table:style-name="TableCell75" table:number-columns-spanned="3">
            <text:p text:style-name="內文"><text:span text:style-name="T76">□</text:span><text:span text:style-name="T77">素食</text:span><text:span text:style-name="T78"><text:s text:c="2"/></text:span><text:span text:style-name="T79"><text:s text:c="2"/></text:span><text:span text:style-name="T80"><text:s text:c="5"/></text:span><text:span text:style-name="T81"><text:s text:c="13"/></text:span><text:span text:style-name="T82">□</text:span><text:span text:style-name="T83">葷食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1.</text:span><text:span text:style-name="T88">填妥報名表後請於</text:span><text:span text:style-name="T89">1</text:span><text:span text:style-name="T90">月</text:span><text:span text:style-name="T91">1</text:span><text:span text:style-name="T92">9</text:span><text:span text:style-name="T93">日前傳真至</text:span><text:span text:style-name="T94">03-8534640</text:span><text:span text:style-name="T95">本場農業推廣課</text:span></text:p>
            <text:p text:style-name="P96"><text:span text:style-name="T97">2.</text:span><text:span text:style-name="T98">聯絡人：林正木先生　　聯絡電話：</text:span><text:span text:style-name="T99">03-8521108</text:span><text:span text:style-name="T100">轉</text:span><text:span text:style-name="T101">191</text:span></text:p>
            <text:p text:style-name="P102"><text:span text:style-name="T103">聯絡人：林淑卿小姐　　聯絡電話：</text:span><text:span text:style-name="T104">03-8521108</text:span><text:span text:style-name="T105">轉</text:span><text:span text:style-name="T106">195</text:span></text:p>
          </table:table-cell>
          <table:covered-table-cell/>
          <table:covered-table-cell/>
          <table:covered-table-cell/>
        </table:table-row>
      </table:table>
      <text:p text:style-name="P107"><text:span text:style-name="T108">★</text:span><text:span text:style-name="T109">報名確認後請務必出席，並攜帶環保杯。</text:span></text:p>
      <text:p text:style-name="P110"><text:span text:style-name="T111">★</text:span><text:span text:style-name="T112">以上資料僅供辦理訓練報名、聯絡、證書印製寄送使用，本場將依規定做好個資保護工作，亦可依個資法第</text:span><text:span text:style-name="T113">3</text:span><text:span text:style-name="T114">條規定行使相關權利。</text:span></text:p>
      <text:p text:style-name="P115"><text:span text:style-name="T116">█</text:span><text:span text:style-name="T117">同意上述內容，請簽名</text:span><text:span text:style-name="T118">: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花蓮區農業改良場原住民農業專業訓練</dc:title>
    <dc:subject/>
    <meta:initial-creator>.3210</meta:initial-creator>
    <dc:creator>HP-Z440-User</dc:creator>
    <meta:creation-date>2016-01-13T06:29:00Z</meta:creation-date>
    <dc:date>2016-01-13T06:29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