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1.4444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in"/>
    </style:style>
    <style:style style:name="Table9" style:family="table">
      <style:table-properties style:width="6.759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1.0993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line-height="0.4166in" fo:text-indent="0.1805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4166in" fo:text-indent="0.3993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宜縣南澳鄉大南澳地區有機水稻栽培管理班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<text:s/></text:span><text:span text:style-name="T29"><text:s text:c="6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產銷班名</text:span></text:p>
            <text:p text:style-name="P36"><text:span text:style-name="T37">(</text:span><text:span text:style-name="T38">非產銷班免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  <text:p text:style-name="P45"><text:span text:style-name="T46">(</text:span><text:span text:style-name="T47">非產銷班免填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出生年月日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膳食</text:span></text:p>
          </table:table-cell>
          <table:table-cell table:style-name="TableCell78" table:number-columns-spanned="3">
            <text:p text:style-name="內文"><text:span text:style-name="T79">□</text:span><text:span text:style-name="T80">素食</text:span><text:span text:style-name="T81"><text:s text:c="9"/></text:span><text:span text:style-name="T82"><text:s text:c="13"/></text:span><text:span text:style-name="T83">□</text:span><text:span text:style-name="T84">葷食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填妥報名表後請於</text:span><text:span text:style-name="T90">1</text:span><text:span text:style-name="T91">月</text:span><text:span text:style-name="T92">22</text:span><text:span text:style-name="T93">日前傳真至</text:span><text:span text:style-name="T94">03-8534640</text:span><text:span text:style-name="T95">或</text:span><text:span text:style-name="T96">E-mail</text:span><text:span text:style-name="T97">至</text:span><text:span text:style-name="T98">ching@hdares.gov.tw</text:span><text:span text:style-name="T99">本場農業推廣課</text:span><text:span text:style-name="T100">林淑卿小姐</text:span></text:p>
            <text:p text:style-name="P101"><text:span text:style-name="T102">2.</text:span><text:span text:style-name="T103">聯絡人：林正木先生　　聯絡電話：</text:span><text:span text:style-name="T104">03-8521108</text:span><text:span text:style-name="T105">轉</text:span><text:span text:style-name="T106">191</text:span></text:p>
            <text:p text:style-name="P107"><text:span text:style-name="T108">聯絡人：林淑卿小姐　　聯絡電話：</text:span><text:span text:style-name="T109">03-8521108</text:span><text:span text:style-name="T110">轉</text:span><text:span text:style-name="T111">195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★</text:span><text:span text:style-name="T114">報名確認後請務必出席，並攜帶環保杯。</text:span></text:p>
      <text:p text:style-name="P115"><text:span text:style-name="T116">★</text:span><text:span text:style-name="T117">以上資料僅供辦理訓練報名、聯絡、證書印製寄送使用，本場將依規定做好個資保護工作，亦可依個資法第</text:span><text:span text:style-name="T118">3</text:span><text:span text:style-name="T119">條規定行使相關權利。</text:span></text:p>
      <text:p text:style-name="P120"><text:span text:style-name="T121">█</text:span><text:span text:style-name="T122">同意上述內容，請簽名</text:span><text:span text:style-name="T123">:_____________________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花蓮區農業改良場原住民農業專業訓練</dc:title>
    <dc:subject/>
    <meta:initial-creator>.3210</meta:initial-creator>
    <dc:creator>HP-Z440-User</dc:creator>
    <meta:creation-date>2016-01-19T00:56:00Z</meta:creation-date>
    <dc:date>2016-01-19T00:56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