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margin-left="1.2152in" fo:text-indent="-1.1486in">
        <style:tab-stops/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2777in"/>
      <style:text-properties style:font-name-asian="標楷體" fo:font-weight="bold" style:font-weight-asian="bold" style:font-weight-complex="bold" fo:font-size="13pt" style:font-size-asian="13pt" style:font-size-complex="13pt"/>
    </style:style>
    <style:style style:name="TableColumn12" style:family="table-column">
      <style:table-column-properties style:column-width="1.4444in"/>
    </style:style>
    <style:style style:name="TableColumn13" style:family="table-column">
      <style:table-column-properties style:column-width="1.9395in"/>
    </style:style>
    <style:style style:name="TableColumn14" style:family="table-column">
      <style:table-column-properties style:column-width="1.375in"/>
    </style:style>
    <style:style style:name="TableColumn15" style:family="table-column">
      <style:table-column-properties style:column-width="2in"/>
    </style:style>
    <style:style style:name="Table11" style:family="table">
      <style:table-properties style:width="6.759in" fo:margin-left="0in" table:align="center"/>
    </style:style>
    <style:style style:name="TableRow16" style:family="table-row">
      <style:table-row-properties style:min-row-height="0.7875in"/>
    </style:style>
    <style:style style:name="TableCell1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ableCell20" style:family="table-cell">
      <style:table-cell-properties fo:border-top="0.0312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22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/>
    </style:style>
    <style:style style:name="T24" style:parent-style-name="預設段落字型" style:family="text">
      <style:text-properties style:font-name-asian="標楷體" fo:font-size="13pt" style:font-size-asian="13pt" style:font-size-complex="13pt"/>
    </style:style>
    <style:style style:name="TableCell25" style:family="table-cell">
      <style:table-cell-properties fo:border-top="0.0312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ableRow34" style:family="table-row">
      <style:table-row-properties style:min-row-height="0.7875in"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/>
    </style:style>
    <style:style style:name="T37" style:parent-style-name="預設段落字型" style:family="text">
      <style:text-properties style:font-name-asian="標楷體" fo:font-size="13pt" style:font-size-asian="13pt" style:font-size-complex="13pt"/>
    </style:style>
    <style:style style:name="P38" style:parent-style-name="內文" style:family="paragraph">
      <style:paragraph-properties fo:text-align="start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ableCell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text-indent="0.0902in"/>
      <style:text-properties style:font-name-asian="標楷體" fo:font-size="13pt" style:font-size-asian="13pt" style:font-size-complex="13pt"/>
    </style:style>
    <style:style style:name="TableCell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star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letter-spacing="-0.0083in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3" style:family="table-row">
      <style:table-row-properties style:min-row-height="0.7875in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Cell5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7875in"/>
    </style:style>
    <style:style style:name="TableCell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ableCell74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7875in"/>
    </style:style>
    <style:style style:name="TableCell77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ableCell8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ableRow87" style:family="table-row">
      <style:table-row-properties style:min-row-height="1.0993in"/>
    </style:style>
    <style:style style:name="TableCell8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055in" fo:margin-left="0.1354in" fo:text-indent="-0.1354in">
        <style:tab-stops/>
      </style:paragraph-properties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P102" style:parent-style-name="內文" style:family="paragraph">
      <style:paragraph-properties fo:text-align="justify" fo:line-height="0.3055in" fo:margin-left="0.1805in" fo:text-indent="-0.1805in">
        <style:tab-stops/>
      </style:paragraph-properties>
    </style:style>
    <style:style style:name="T103" style:parent-style-name="預設段落字型" style:family="text">
      <style:text-properties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fo:line-height="0.3055in" fo:margin-left="0.1451in" fo:text-indent="-0.002in">
        <style:tab-stops/>
      </style:paragraph-properties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fo:line-height="0.4166in" fo:text-indent="0.1805in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-asian="標楷體" fo:font-size="13pt" style:font-size-asian="13pt" style:font-size-complex="13pt"/>
    </style:style>
    <style:style style:name="P116" style:parent-style-name="內文" style:family="paragraph">
      <style:paragraph-properties fo:margin-bottom="0.125in" fo:line-height="0.4166in" fo:margin-left="0.3847in" fo:text-indent="-0.1895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font-size="13pt" style:font-size-asian="13pt" style:font-size-complex="13pt"/>
    </style:style>
    <style:style style:name="P121" style:parent-style-name="內文" style:family="paragraph">
      <style:paragraph-properties fo:line-height="0.4166in" fo:text-indent="0.3993in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-asian="標楷體" fo:font-size="13pt" style:font-size-asian="13pt" style:font-size-complex="13pt"/>
    </style:style>
    <style:style style:name="P125" style:parent-style-name="內文" style:family="paragraph">
      <style:paragraph-properties fo:line-height="0.4166in"/>
      <style:text-properties style:font-name-asian="標楷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10</text:span><text:span text:style-name="T3">5</text:span><text:span text:style-name="T4">年度花蓮區農業改良場原住民農業專業訓練</text:span></text:p>
      <text:p text:style-name="P5"><text:span text:style-name="T6">花蓮縣</text:span><text:span text:style-name="T7">卓溪鄉南安</text:span><text:span text:style-name="T8">部落有機水稻栽培管理班</text:span><text:span text:style-name="T9">報名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性別</text:span></text:p>
          </table:table-cell>
          <table:table-cell table:style-name="TableCell25">
            <text:p text:style-name="P26"><text:span text:style-name="T27">□</text:span><text:span text:style-name="T28">男</text:span><text:span text:style-name="T29"><text:s text:c="3"/></text:span><text:span text:style-name="T30"><text:s/></text:span><text:span text:style-name="T31"><text:s text:c="6"/></text:span><text:span text:style-name="T32">□</text:span><text:span text:style-name="T33">女</text:span></text:p>
          </table:table-cell>
        </table:table-row>
        <table:table-row table:style-name="TableRow34">
          <table:table-cell table:style-name="TableCell35">
            <text:p text:style-name="P36"><text:span text:style-name="T37">產銷班名</text:span></text:p>
            <text:p text:style-name="P38"><text:span text:style-name="T39">(</text:span><text:span text:style-name="T40">非產銷班免填</text:span><text:span text:style-name="T41">)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職稱</text:span></text:p>
            <text:p text:style-name="P47"><text:span text:style-name="T48">(</text:span><text:span text:style-name="T49">非產銷班免填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出生年月日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手機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><text:span text:style-name="T73">電話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膳食</text:span></text:p>
          </table:table-cell>
          <table:table-cell table:style-name="TableCell80" table:number-columns-spanned="3">
            <text:p text:style-name="內文"><text:span text:style-name="T81">□</text:span><text:span text:style-name="T82">素食</text:span><text:span text:style-name="T83"><text:s text:c="9"/></text:span><text:span text:style-name="T84"><text:s text:c="13"/></text:span><text:span text:style-name="T85">□</text:span><text:span text:style-name="T86">葷食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1.</text:span><text:span text:style-name="T91">填妥報名表後請於</text:span><text:span text:style-name="T92">1</text:span><text:span text:style-name="T93">月</text:span><text:span text:style-name="T94">29</text:span><text:span text:style-name="T95">日前傳真至</text:span><text:span text:style-name="T96">03-8534640</text:span><text:span text:style-name="T97">或</text:span><text:span text:style-name="T98">E-mail</text:span><text:span text:style-name="T99">至</text:span><text:span text:style-name="T100">ching@hdares.gov.tw</text:span><text:span text:style-name="T101">本場農業推廣課林淑卿小姐</text:span></text:p>
            <text:p text:style-name="P102"><text:span text:style-name="T103">2.</text:span><text:span text:style-name="T104">聯絡人：林正木先生　　聯絡電話：</text:span><text:span text:style-name="T105">03-8521108</text:span><text:span text:style-name="T106">轉</text:span><text:span text:style-name="T107">191</text:span></text:p>
            <text:p text:style-name="P108"><text:span text:style-name="T109">聯絡人：林淑卿小姐　　聯絡電話：</text:span><text:span text:style-name="T110">03-8521108</text:span><text:span text:style-name="T111">轉</text:span><text:span text:style-name="T112">195</text:span></text:p>
          </table:table-cell>
          <table:covered-table-cell/>
          <table:covered-table-cell/>
          <table:covered-table-cell/>
        </table:table-row>
      </table:table>
      <text:p text:style-name="P113"><text:span text:style-name="T114">★</text:span><text:span text:style-name="T115">報名確認後請務必出席，並攜帶環保杯。</text:span></text:p>
      <text:p text:style-name="P116"><text:span text:style-name="T117">★</text:span><text:span text:style-name="T118">以上資料僅供辦理訓練報名、聯絡、證書印製寄送使用，本場將依規定做好個資保護工作，亦可依個資法第</text:span><text:span text:style-name="T119">3</text:span><text:span text:style-name="T120">條規定行使相關權利。</text:span></text:p>
      <text:p text:style-name="P121"><text:span text:style-name="T122">█</text:span><text:span text:style-name="T123">同意上述內容，請簽名</text:span><text:span text:style-name="T124">:_____________________</text:span>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1字元0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5年度花蓮區農業改良場原住民農業專業訓練</dc:title>
    <dc:subject/>
    <meta:initial-creator>.3210</meta:initial-creator>
    <dc:creator>HP-Z440-User</dc:creator>
    <meta:creation-date>2016-01-27T00:50:00Z</meta:creation-date>
    <dc:date>2016-01-27T00:50:00Z</dc:date>
    <meta:print-date>2013-10-07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4" meta:row-count="2" meta:non-whitespace-character-count="345"/>
  </office:meta>
</office:document-meta>
</file>