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1.2152in" fo:text-indent="-1.148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3" style:family="table-column">
      <style:table-column-properties style:column-width="1.4444in"/>
    </style:style>
    <style:style style:name="TableColumn14" style:family="table-column">
      <style:table-column-properties style:column-width="1.9395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2in"/>
    </style:style>
    <style:style style:name="Table12" style:family="table">
      <style:table-properties style:width="6.759in" fo:margin-left="0in" table:align="center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1.0993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 fo:margin-left="0.1354in" fo:text-indent="-0.1354in">
        <style:tab-stops/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4166in" fo:text-indent="0.180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4166in" fo:text-indent="0.3993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4166in"/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花蓮區農業改良場原住民農業專業訓練</text:span></text:p>
      <text:p text:style-name="P5"><text:span text:style-name="T6">宜蘭縣大同鄉樂水</text:span><text:span text:style-name="T7">部落</text:span><text:span text:style-name="T8">品牌建立及行銷管</text:span><text:span text:style-name="T9">理班</text:span><text:span text:style-name="T10">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><text:span text:style-name="T28">□</text:span><text:span text:style-name="T29">男</text:span><text:span text:style-name="T30"><text:s text:c="3"/></text:span><text:span text:style-name="T31"><text:s/></text:span><text:span text:style-name="T32"><text:s text:c="6"/></text:span><text:span text:style-name="T33">□</text:span><text:span text:style-name="T34">女</text:span></text:p>
          </table:table-cell>
        </table:table-row>
        <table:table-row table:style-name="TableRow35">
          <table:table-cell table:style-name="TableCell36">
            <text:p text:style-name="P37"><text:span text:style-name="T38">產銷班名</text:span></text:p>
            <text:p text:style-name="P39"><text:span text:style-name="T40">(</text:span><text:span text:style-name="T41">非產銷班免填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職稱</text:span></text:p>
            <text:p text:style-name="P48"><text:span text:style-name="T49">(</text:span><text:span text:style-name="T50">非產銷班免填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出生年月日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手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膳食</text:span></text:p>
          </table:table-cell>
          <table:table-cell table:style-name="TableCell81" table:number-columns-spanned="3">
            <text:p text:style-name="內文"><text:span text:style-name="T82">□</text:span><text:span text:style-name="T83">素食</text:span><text:span text:style-name="T84"><text:s text:c="9"/></text:span><text:span text:style-name="T85"><text:s text:c="13"/></text:span><text:span text:style-name="T86">□</text:span><text:span text:style-name="T87">葷食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1.</text:span><text:span text:style-name="T92">填妥報名表後請於</text:span><text:span text:style-name="T93">3</text:span><text:span text:style-name="T94">月</text:span><text:span text:style-name="T95">4</text:span><text:span text:style-name="T96">日前傳真至</text:span><text:span text:style-name="T97">03-8534640</text:span><text:span text:style-name="T98">或</text:span><text:span text:style-name="T99">E-mail</text:span><text:span text:style-name="T100">至</text:span><text:span text:style-name="T101">ching@hdares.gov.tw</text:span><text:span text:style-name="T102">本場農業推廣課林淑卿小姐</text:span></text:p>
            <text:p text:style-name="P103"><text:span text:style-name="T104">2.</text:span><text:span text:style-name="T105">聯絡人：林正木先生　　聯絡電話：</text:span><text:span text:style-name="T106">03-8521108</text:span><text:span text:style-name="T107">轉</text:span><text:span text:style-name="T108">191</text:span></text:p>
            <text:p text:style-name="P109"><text:span text:style-name="T110">聯絡人：林淑卿小姐　　聯絡電話：</text:span><text:span text:style-name="T111">03-8521108</text:span><text:span text:style-name="T112">轉</text:span><text:span text:style-name="T113">195</text:span></text:p>
          </table:table-cell>
          <table:covered-table-cell/>
          <table:covered-table-cell/>
          <table:covered-table-cell/>
        </table:table-row>
      </table:table>
      <text:p text:style-name="P114"><text:span text:style-name="T115">★</text:span><text:span text:style-name="T116">報名確認後請務必出席，並攜帶環保杯。</text:span></text:p>
      <text:p text:style-name="P117"><text:span text:style-name="T118">★</text:span><text:span text:style-name="T119">以上資料僅供辦理訓練報名、聯絡、證書印製寄送使用，本場將依規定做好個資保護工作，亦可依個資法第</text:span><text:span text:style-name="T120">3</text:span><text:span text:style-name="T121">條規定行使相關權利。</text:span></text:p>
      <text:p text:style-name="P122"><text:span text:style-name="T123">█</text:span><text:span text:style-name="T124">同意上述內容，請簽名</text:span><text:span text:style-name="T125">:_____________________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3210</meta:initial-creator>
    <dc:creator>HP-Z440-User</dc:creator>
    <meta:creation-date>2016-02-25T07:10:00Z</meta:creation-date>
    <dc:date>2016-02-25T07:10:00Z</dc:date>
    <meta:print-date>2013-10-07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