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margin-left="1.0534in" fo:margin-right="-0.2in" fo:text-indent="-1.3034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fo:letter-spacing="-0.0138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letter-spacing="-0.0138in" fo:font-size="18pt" style:font-size-asian="18pt" style:font-size-complex="18pt"/>
    </style:style>
    <style:style style:name="P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olumn10" style:family="table-column">
      <style:table-column-properties style:column-width="1.4444in"/>
    </style:style>
    <style:style style:name="TableColumn11" style:family="table-column">
      <style:table-column-properties style:column-width="1.9395in"/>
    </style:style>
    <style:style style:name="TableColumn12" style:family="table-column">
      <style:table-column-properties style:column-width="1.375in"/>
    </style:style>
    <style:style style:name="TableColumn13" style:family="table-column">
      <style:table-column-properties style:column-width="2in"/>
    </style:style>
    <style:style style:name="Table9" style:family="table">
      <style:table-properties style:width="6.759in" fo:margin-left="0in" table:align="center"/>
    </style:style>
    <style:style style:name="TableRow14" style:family="table-row">
      <style:table-row-properties style:min-row-height="0.7875in"/>
    </style:style>
    <style:style style:name="TableCell1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ableCell18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0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ableCell23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ableRow32" style:family="table-row">
      <style:table-row-properties style:min-row-height="0.7875in"/>
    </style:style>
    <style:style style:name="TableCell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P36" style:parent-style-name="內文" style:family="paragraph">
      <style:paragraph-properties fo:text-align="star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text-indent="0.0902in"/>
      <style:text-properties style:font-name-asian="標楷體" fo:font-size="13pt" style:font-size-asian="13pt" style:font-size-complex="13pt"/>
    </style:style>
    <style:style style:name="TableCell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P45" style:parent-style-name="內文" style:family="paragraph">
      <style:paragraph-properties fo:text-align="star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letter-spacing="-0.0083in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ableCell4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51" style:family="table-row">
      <style:table-row-properties style:min-row-height="0.7875in"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-asian="標楷體" fo:font-size="13pt" style:font-size-asian="13pt" style:font-size-complex="13pt"/>
    </style:style>
    <style:style style:name="TableRow57" style:family="table-row">
      <style:table-row-properties style:min-row-height="0.7875in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63" style:family="table-row">
      <style:table-row-properties style:min-row-height="0.7875in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ableCell72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74" style:family="table-row">
      <style:table-row-properties style:min-row-height="0.7875in"/>
    </style:style>
    <style:style style:name="TableCell75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ableCell78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ableRow85" style:family="table-row">
      <style:table-row-properties style:min-row-height="1.0993in"/>
    </style:style>
    <style:style style:name="TableCell8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055in" fo:margin-left="0.1354in" fo:text-indent="-0.1354in">
        <style:tab-stops/>
      </style:paragraph-properties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P100" style:parent-style-name="內文" style:family="paragraph">
      <style:paragraph-properties fo:text-align="justify" fo:line-height="0.3055in" fo:margin-left="0.1805in" fo:text-indent="-0.1805in">
        <style:tab-stops/>
      </style:paragraph-properties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P106" style:parent-style-name="內文" style:family="paragraph">
      <style:paragraph-properties fo:text-align="justify" fo:line-height="0.3055in" fo:margin-left="0.1451in" fo:text-indent="-0.002in">
        <style:tab-stops/>
      </style:paragraph-properties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P111" style:parent-style-name="內文" style:family="paragraph">
      <style:paragraph-properties fo:line-height="0.4166in" fo:text-indent="0.1805in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P114" style:parent-style-name="內文" style:family="paragraph">
      <style:paragraph-properties fo:margin-bottom="0.125in" fo:line-height="0.4166in" fo:margin-left="0.3847in" fo:text-indent="-0.189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P119" style:parent-style-name="內文" style:family="paragraph">
      <style:paragraph-properties fo:line-height="0.4166in" fo:text-indent="0.3993in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P123" style:parent-style-name="內文" style:family="paragraph">
      <style:paragraph-properties fo:line-height="0.4166in"/>
      <style:text-properties style:font-name-asian="標楷體" style:letter-kerning="false" fo:font-size="13pt" style:font-size-asian="13pt" style:font-size-complex="13pt"/>
    </style:style>
  </office:automatic-styles>
  <office:body>
    <office:text text:use-soft-page-breaks="true">
      <text:p text:style-name="P1"><text:span text:style-name="T2">10</text:span><text:span text:style-name="T3">5</text:span><text:span text:style-name="T4">年度花蓮區農業改良場原住民農業專業訓練</text:span></text:p>
      <text:p text:style-name="P5"><text:span text:style-name="T6">花蓮縣玉里鎮高寮部落有機金針及油茶栽培與加工管理班</text:span><text:span text:style-name="T7">報名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名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性別</text:span></text:p>
          </table:table-cell>
          <table:table-cell table:style-name="TableCell23">
            <text:p text:style-name="P24"><text:span text:style-name="T25">□</text:span><text:span text:style-name="T26">男</text:span><text:span text:style-name="T27"><text:s text:c="3"/></text:span><text:span text:style-name="T28"><text:s/></text:span><text:span text:style-name="T29"><text:s text:c="6"/></text:span><text:span text:style-name="T30">□</text:span><text:span text:style-name="T31">女</text:span></text:p>
          </table:table-cell>
        </table:table-row>
        <table:table-row table:style-name="TableRow32">
          <table:table-cell table:style-name="TableCell33">
            <text:p text:style-name="P34"><text:span text:style-name="T35">產銷班名</text:span></text:p>
            <text:p text:style-name="P36"><text:span text:style-name="T37">(</text:span><text:span text:style-name="T38">非產銷班免填</text:span><text:span text:style-name="T39">)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職稱</text:span></text:p>
            <text:p text:style-name="P45"><text:span text:style-name="T46">(</text:span><text:span text:style-name="T47">非產銷班免填</text:span><text:span text:style-name="T48">)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出生年月日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通訊地址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手機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電話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膳食</text:span></text:p>
          </table:table-cell>
          <table:table-cell table:style-name="TableCell78" table:number-columns-spanned="3">
            <text:p text:style-name="內文"><text:span text:style-name="T79">□</text:span><text:span text:style-name="T80">素食</text:span><text:span text:style-name="T81"><text:s text:c="9"/></text:span><text:span text:style-name="T82"><text:s text:c="13"/></text:span><text:span text:style-name="T83">□</text:span><text:span text:style-name="T84">葷食</text:span>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<text:span text:style-name="T88">1.</text:span><text:span text:style-name="T89">填妥報名表後請於</text:span><text:span text:style-name="T90">3</text:span><text:span text:style-name="T91">月</text:span><text:span text:style-name="T92">15</text:span><text:span text:style-name="T93">日前傳真至</text:span><text:span text:style-name="T94">03-8534640</text:span><text:span text:style-name="T95">或</text:span><text:span text:style-name="T96">E-mail</text:span><text:span text:style-name="T97">至</text:span><text:span text:style-name="T98">ching@hdares.gov.tw</text:span><text:span text:style-name="T99">本場農業推廣課林淑卿小姐</text:span></text:p>
            <text:p text:style-name="P100"><text:span text:style-name="T101">2.</text:span><text:span text:style-name="T102">聯絡人：林正木先生　　聯絡電話：</text:span><text:span text:style-name="T103">03-8521108</text:span><text:span text:style-name="T104">轉</text:span><text:span text:style-name="T105">191</text:span></text:p>
            <text:p text:style-name="P106"><text:span text:style-name="T107">聯絡人：林淑卿小姐　　聯絡電話：</text:span><text:span text:style-name="T108">03-8521108</text:span><text:span text:style-name="T109">轉</text:span><text:span text:style-name="T110">195</text:span></text:p>
          </table:table-cell>
          <table:covered-table-cell/>
          <table:covered-table-cell/>
          <table:covered-table-cell/>
        </table:table-row>
      </table:table>
      <text:p text:style-name="P111"><text:span text:style-name="T112">★</text:span><text:span text:style-name="T113">報名確認後請務必出席，並攜帶環保杯。</text:span></text:p>
      <text:p text:style-name="P114"><text:span text:style-name="T115">★</text:span><text:span text:style-name="T116">以上資料僅供辦理訓練報名、聯絡、證書印製寄送使用，本場將依規定做好個資保護工作，亦可依個資法第</text:span><text:span text:style-name="T117">3</text:span><text:span text:style-name="T118">條規定行使相關權利。</text:span></text:p>
      <text:p text:style-name="P119"><text:span text:style-name="T120">█</text:span><text:span text:style-name="T121">同意上述內容，請簽名</text:span><text:span text:style-name="T122">:_____________________</text:span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1字元" style:display-name=" 字元 字元1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字元1字元0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.3210</meta:initial-creator>
    <dc:creator>HP-Z440-User</dc:creator>
    <meta:creation-date>2016-03-07T07:56:00Z</meta:creation-date>
    <dc:date>2016-03-07T07:56:00Z</dc:date>
    <meta:print-date>2013-10-07T05:3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1" meta:character-count="410" meta:row-count="2" meta:non-whitespace-character-count="350"/>
  </office:meta>
</office:document-meta>
</file>