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2152in" fo:text-indent="-1.14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1.4444in"/>
    </style:style>
    <style:style style:name="TableColumn11" style:family="table-column">
      <style:table-column-properties style:column-width="1.939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in"/>
    </style:style>
    <style:style style:name="Table9" style:family="table">
      <style:table-properties style:width="6.759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1.0993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4166in" fo:text-indent="0.180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4166in" fo:text-indent="0.399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花蓮縣秀林鄉秀林部落有機火龍果栽培管理班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</text:span><text:span text:style-name="T28"><text:s/></text:span><text:span text:style-name="T29"><text:s text:c="6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產銷班名</text:span></text:p>
            <text:p text:style-name="P36"><text:span text:style-name="T37">(</text:span><text:span text:style-name="T38">非產銷班免填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稱</text:span></text:p>
            <text:p text:style-name="P45"><text:span text:style-name="T46">(</text:span><text:span text:style-name="T47">非產銷班免填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出生年月日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膳食</text:span></text:p>
          </table:table-cell>
          <table:table-cell table:style-name="TableCell78" table:number-columns-spanned="3">
            <text:p text:style-name="內文"><text:span text:style-name="T79">□</text:span><text:span text:style-name="T80">素食</text:span><text:span text:style-name="T81"><text:s text:c="9"/></text:span><text:span text:style-name="T82"><text:s text:c="13"/></text:span><text:span text:style-name="T83">□</text:span><text:span text:style-name="T84">葷食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填妥報名表後請於</text:span><text:span text:style-name="T90">3</text:span><text:span text:style-name="T91">月</text:span><text:span text:style-name="T92">18</text:span><text:span text:style-name="T93">日前傳真至</text:span><text:span text:style-name="T94">03-8534640</text:span><text:span text:style-name="T95">或</text:span><text:span text:style-name="T96">E-mail</text:span><text:span text:style-name="T97">至</text:span><text:span text:style-name="T98">ching@hdares.gov.tw</text:span><text:span text:style-name="T99">本場農業推廣課林淑卿小姐</text:span></text:p>
            <text:p text:style-name="P100"><text:span text:style-name="T101">2.</text:span><text:span text:style-name="T102">聯絡人：林正木先生　　聯絡電話：</text:span><text:span text:style-name="T103">03-8521108</text:span><text:span text:style-name="T104">轉</text:span><text:span text:style-name="T105">191</text:span></text:p>
            <text:p text:style-name="P106"><text:span text:style-name="T107">聯絡人：林淑卿小姐　　聯絡電話：</text:span><text:span text:style-name="T108">03-8521108</text:span><text:span text:style-name="T109">轉</text:span><text:span text:style-name="T110">195</text:span></text:p>
          </table:table-cell>
          <table:covered-table-cell/>
          <table:covered-table-cell/>
          <table:covered-table-cell/>
        </table:table-row>
      </table:table>
      <text:p text:style-name="P111"><text:span text:style-name="T112">★</text:span><text:span text:style-name="T113">報名確認後請務必出席，並攜帶環保杯。</text:span></text:p>
      <text:p text:style-name="P114"><text:span text:style-name="T115">★</text:span><text:span text:style-name="T116">以上資料僅供辦理訓練報名、聯絡、證書印製寄送使用，本場將依規定做好個資保護工作，亦可依個資法第</text:span><text:span text:style-name="T117">3</text:span><text:span text:style-name="T118">條規定行使相關權利。</text:span></text:p>
      <text:p text:style-name="P119"><text:span text:style-name="T120">█</text:span><text:span text:style-name="T121">同意上述內容，請簽名</text:span><text:span text:style-name="T122">:_____________________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3210</meta:initial-creator>
    <dc:creator>HP-Z440-User</dc:creator>
    <meta:creation-date>2016-03-14T02:09:00Z</meta:creation-date>
    <dc:date>2016-03-14T02:09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