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text-properties fo:font-size="14pt" style:font-name-asian="標楷體" style:font-size-asian="14pt" style:font-name-complex="標楷體"/>
    </style:style>
    <style:style style:name="P4" style:family="paragraph" style:parent-style-name="Standard">
      <style:paragraph-properties fo:line-height="0.776cm" fo:text-align="justify" style:justify-single-word="false" style:text-autospace="none"/>
    </style:style>
    <style:style style:name="P5" style:family="paragraph" style:parent-style-name="Standard">
      <style:paragraph-properties fo:margin-left="2.538cm" fo:margin-right="0cm" fo:line-height="0.706cm" fo:text-align="justify" style:justify-single-word="false" fo:text-indent="-2.538cm" style:auto-text-indent="false"/>
    </style:style>
    <style:style style:name="P6" style:family="paragraph" style:parent-style-name="Standard">
      <style:paragraph-properties fo:margin-left="4.232cm" fo:margin-right="0cm" fo:line-height="0.706cm" fo:text-align="justify" style:justify-single-word="false" fo:text-indent="-2.538cm" style:auto-text-indent="false"/>
    </style:style>
    <style:style style:name="P7" style:family="paragraph" style:parent-style-name="Standard">
      <style:paragraph-properties fo:margin-left="1.755cm" fo:margin-right="0cm" fo:line-height="0.706cm" fo:text-align="justify" style:justify-single-word="false" fo:text-indent="-2.538cm" style:auto-text-indent="false"/>
    </style:style>
    <style:style style:name="P8" style:family="paragraph" style:parent-style-name="Standard">
      <style:paragraph-properties fo:margin-left="0.988cm" fo:margin-right="0cm" fo:line-height="0.776cm" fo:text-align="justify" style:justify-single-word="false" fo:text-indent="-0.988cm" style:auto-text-indent="false"/>
    </style:style>
    <style:style style:name="P9" style:family="paragraph" style:parent-style-name="Standard">
      <style:paragraph-properties fo:margin-left="0.988cm" fo:margin-right="0cm" fo:line-height="0.776cm" fo:text-align="justify" style:justify-single-word="false" fo:text-indent="-0.988cm" style:auto-text-indent="false" style:text-autospace="none"/>
    </style:style>
    <style:style style:name="P10" style:family="paragraph" style:parent-style-name="Standard">
      <style:paragraph-properties fo:margin-left="0.631cm" fo:margin-right="0cm" fo:line-height="0.776cm" fo:text-align="justify" style:justify-single-word="false" fo:text-indent="-0.628cm" style:auto-text-indent="false" style:text-autospace="none"/>
    </style:style>
    <style:style style:name="P11" style:family="paragraph" style:parent-style-name="Standard">
      <style:paragraph-properties fo:margin-left="0.631cm" fo:margin-right="0cm" fo:line-height="0.776cm" fo:text-align="justify" style:justify-single-word="false" fo:text-indent="0.004cm" style:auto-text-indent="false" style:text-autospace="none"/>
    </style:style>
    <style:style style:name="P12" style:family="paragraph" style:parent-style-name="Standard">
      <style:paragraph-properties fo:margin-left="0.631cm" fo:margin-right="0cm" fo:line-height="0.776cm" fo:text-align="justify" style:justify-single-word="false" fo:text-indent="-0.631cm" style:auto-text-indent="false" style:text-autospace="none"/>
    </style:style>
    <style:style style:name="P13" style:family="paragraph" style:parent-style-name="Standard">
      <style:paragraph-properties fo:margin-top="0.212cm" fo:margin-bottom="0cm" loext:contextual-spacing="false" fo:line-height="0.776cm" fo:text-align="justify" style:justify-single-word="false" style:vertical-align="baseline"/>
    </style:style>
    <style:style style:name="P14" style:family="paragraph" style:parent-style-name="Standard">
      <style:paragraph-properties fo:margin-left="0cm" fo:margin-right="0cm" fo:line-height="0.776cm" fo:text-align="justify" style:justify-single-word="false" fo:text-indent="0.494cm" style:auto-text-indent="false" style:text-autospace="none"/>
    </style:style>
    <style:style style:name="P15" style:family="paragraph" style:parent-style-name="Standard">
      <style:paragraph-properties fo:margin-left="0cm" fo:margin-right="0cm" fo:line-height="0.776cm" fo:text-indent="0.316cm" style:auto-text-indent="false" style:snap-to-layout-grid="false"/>
    </style:style>
    <style:style style:name="P16" style:family="paragraph" style:parent-style-name="Standard">
      <style:paragraph-properties fo:margin-left="0cm" fo:margin-right="0cm" fo:line-height="0.776cm" fo:text-align="justify" style:justify-single-word="false" fo:text-indent="1.27cm" style:auto-text-indent="false" style:text-autospace="none"/>
    </style:style>
    <style:style style:name="P17" style:family="paragraph" style:parent-style-name="Standard">
      <style:paragraph-properties fo:margin-left="0cm" fo:margin-right="0cm" fo:line-height="0.776cm" fo:text-align="justify" style:justify-single-word="false" fo:text-indent="1.27cm" style:auto-text-indent="false" style:text-autospace="none"/>
      <style:text-properties fo:font-size="14pt" style:letter-kerning="true" style:font-name-asian="標楷體" style:font-size-asian="14pt" style:font-name-complex="DFKaiShu-SB-Estd-BF" style:font-size-complex="14pt" style:language-complex="sa" style:country-complex="IN"/>
    </style:style>
    <style:style style:name="P18" style:family="paragraph" style:parent-style-name="Standard">
      <style:paragraph-properties fo:margin-left="1.236cm" fo:margin-right="0cm" fo:line-height="0.776cm" fo:text-align="justify" style:justify-single-word="false" fo:text-indent="-0.741cm" style:auto-text-indent="false" style:text-autospace="none"/>
    </style:style>
    <style:style style:name="P19" style:family="paragraph" style:parent-style-name="Standard">
      <style:paragraph-properties fo:margin-left="1.272cm" fo:margin-right="0cm" fo:line-height="0.776cm" fo:text-indent="-0.637cm" style:auto-text-indent="false"/>
    </style:style>
    <style:style style:name="P20" style:family="paragraph" style:parent-style-name="Standard">
      <style:paragraph-properties fo:margin-left="0cm" fo:margin-right="0cm" fo:line-height="0.776cm" fo:text-align="justify" style:justify-single-word="false" fo:text-indent="1.235cm" style:auto-text-indent="false" style:text-autospace="none"/>
    </style:style>
    <style:style style:name="P21" style:family="paragraph" style:parent-style-name="Standard">
      <style:paragraph-properties fo:margin-left="1.483cm" fo:margin-right="0cm" fo:line-height="0.776cm" fo:text-align="justify" style:justify-single-word="false" fo:text-indent="-0.247cm" style:auto-text-indent="false" style:text-autospace="none"/>
    </style:style>
    <style:style style:name="P22" style:family="paragraph" style:parent-style-name="Standard" style:master-page-name="Standard">
      <style:paragraph-properties fo:line-height="0.706cm" fo:text-align="justify" style:justify-single-word="false" style:page-number="auto"/>
    </style:style>
    <style:style style:name="P23" style:family="paragraph" style:parent-style-name="Standard">
      <style:paragraph-properties fo:margin-left="0.982cm" fo:margin-right="0cm" fo:line-height="0.776cm" fo:text-align="justify" style:justify-single-word="false" fo:text-indent="0cm" style:auto-text-indent="false"/>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Times New Roman"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name-complex="DFKaiShu-SB-Estd-BF"/>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name-complex="Times New Roman"/>
    </style:style>
    <style:style style:name="T12" style:family="text">
      <style:text-properties fo:font-size="14pt" style:letter-kerning="true" style:font-name-asian="標楷體" style:font-size-asian="14pt" style:font-name-complex="DFKaiShu-SB-Estd-BF" style:font-size-complex="14pt" style:language-complex="sa" style:country-complex="IN"/>
    </style:style>
    <style:style style:name="T13" style:family="text">
      <style:text-properties fo:font-size="14pt" style:letter-kerning="true" style:font-name-asian="標楷體" style:font-size-asian="14pt" style:font-name-complex="DFKaiShu-SB-Estd-BF" style:font-size-complex="14pt" style:language-complex="sa" style:country-complex="IN"/>
    </style:style>
    <style:style style:name="T14" style:family="text">
      <style:text-properties fo:font-size="14pt" style:letter-kerning="true" style:font-name-asian="標楷體" style:font-size-asian="14pt" style:font-name-complex="新細明體1" style:font-size-complex="14pt" style:language-complex="sa" style:country-complex="IN"/>
    </style:style>
    <style:style style:name="T15" style:family="text">
      <style:text-properties fo:font-size="14pt" style:letter-kerning="true" style:font-name-asian="標楷體" style:font-size-asian="14pt" style:font-name-complex="新細明體1" style:font-size-complex="14pt" style:language-complex="sa" style:country-complex="IN"/>
    </style:style>
    <style:style style:name="T16" style:family="text">
      <style:text-properties fo:font-size="14pt" style:letter-kerning="true" style:font-name-asian="Times New Roman" style:font-size-asian="14pt" style:font-name-complex="Times New Roman" style:font-size-complex="14pt" style:language-complex="sa" style:country-complex="IN"/>
    </style:style>
    <style:style style:name="T17" style:family="text">
      <style:text-properties fo:font-size="14pt" style:text-underline-style="solid" style:text-underline-width="auto" style:text-underline-color="font-color" style:letter-kerning="true" style:font-name-asian="標楷體" style:font-size-asian="14pt" style:font-name-complex="DFKaiShu-SB-Estd-BF" style:font-size-complex="14pt" style:language-complex="sa" style:country-complex="IN"/>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letter-kerning="true" style:font-name-asian="標楷體" style:font-size-asian="14pt" style:font-name-complex="DFKaiShu-SB-Estd-BF" style:font-size-complex="14pt" style:language-complex="sa" style:country-complex="IN"/>
    </style:style>
    <style:style style:name="T22" style:family="text">
      <style:text-properties style:font-name="標楷體" fo:font-size="14pt" style:letter-kerning="true" style:font-name-asian="標楷體" style:font-size-asian="14pt" style:font-name-complex="DFKaiShu-SB-Estd-BF" style:font-size-complex="14pt" style:language-complex="sa" style:country-complex="IN"/>
    </style:style>
    <style:style style:name="T23" style:family="text">
      <style:text-properties style:font-name="標楷體" fo:font-size="14pt" style:letter-kerning="true" style:font-name-asian="標楷體" style:font-size-asian="14pt" style:font-name-complex="新細明體1" style:font-size-complex="14pt" style:language-complex="sa" style:country-complex="IN"/>
    </style:style>
    <style:style style:name="T24" style:family="text">
      <style:text-properties style:font-name="標楷體" fo:font-size="14pt" style:letter-kerning="true" style:font-name-asian="標楷體" style:font-size-asian="14pt" style:font-name-complex="新細明體1" style:font-size-complex="14pt" style:language-complex="sa" style:country-complex="IN"/>
    </style:style>
    <style:style style:name="T25" style:family="text">
      <style:text-properties style:font-name="標楷體" fo:font-size="14pt" fo:letter-spacing="0.018cm"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name-complex="標楷體"/>
    </style:style>
    <style:style style:name="T30" style:family="text">
      <style:text-properties fo:font-size="11.5pt" style:letter-kerning="true" style:font-name-asian="標楷體" style:font-size-asian="11.5pt" style:font-name-complex="DFKaiShu-SB-Estd-BF" style:font-size-complex="11.5pt" style:language-complex="sa"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行政院農業委員會花蓮區農業改良場</text:span><text:span text:style-name="T2"> <text:s/></text:span><text:span text:style-name="T1">公告</text:span></text:p>
      <text:p text:style-name="P2"/>
      <text:p text:style-name="P1"><text:span text:style-name="T6">發文日期：中華民國</text:span><text:span text:style-name="T5">10</text:span><text:span text:style-name="T5">8</text:span><text:span text:style-name="T6">年</text:span><text:span text:style-name="T5">12</text:span><text:span text:style-name="T6">月</text:span><text:span text:style-name="T5">23</text:span><text:span text:style-name="T6">日</text:span></text:p>
      <text:p text:style-name="P1"><text:span text:style-name="T6">發文字號：農花改場字第</text:span><text:span text:style-name="T5">1083250009</text:span><text:span text:style-name="T6">號</text:span><text:span text:style-name="T10"> <text:s/></text:span></text:p>
      <text:p text:style-name="P5"><text:span text:style-name="T6">主</text:span><text:span text:style-name="T10"> <text:s text:c="3"/></text:span><text:span text:style-name="T6">旨：公告本場</text:span><text:span text:style-name="T18">「苦瓜‘花蓮4號’品種權」</text:span><text:span text:style-name="T26">專屬授權</text:span><text:span text:style-name="T26">技術移轉</text:span><text:span text:style-name="T26">案</text:span><text:span text:style-name="T28">。</text:span></text:p>
      <text:p text:style-name="P5"><text:span text:style-name="T6">依</text:span><text:span text:style-name="T10"> <text:s text:c="3"/></text:span><text:span text:style-name="T6">據：</text:span></text:p>
      <text:p text:style-name="P6"><text:span text:style-name="T6">一、</text:span><text:span text:style-name="T18">行政院農業委員會科學技術研究發展成果歸屬及運用辦法。</text:span></text:p>
      <text:p text:style-name="P7"><text:span text:style-name="T11"><text:s text:c="10"/></text:span><text:span text:style-name="T6">二、</text:span><text:span text:style-name="T6">行政院農業委員會農業智慧財產權審議會第</text:span><text:span text:style-name="T6">162</text:span><text:span text:style-name="T6">次會議決議辦理。</text:span></text:p>
      <text:p text:style-name="P3">公告事項：</text:p>
      <text:p text:style-name="P4"><text:span text:style-name="T12">一、招標機關：</text:span><text:span text:style-name="T14">行</text:span><text:span text:style-name="T12">政院農業委員會花</text:span><text:span text:style-name="T14">蓮</text:span><text:span text:style-name="T12">區農業改</text:span><text:span text:style-name="T14">良</text:span><text:span text:style-name="T12">場</text:span></text:p>
      <text:p text:style-name="P4"><text:span text:style-name="T12">二、招標機關地址：花</text:span><text:span text:style-name="T14">蓮</text:span><text:span text:style-name="T12">縣吉安鄉吉安村吉安</text:span><text:span text:style-name="T14">路</text:span><text:span text:style-name="T12">2段150號</text:span></text:p>
      <text:p text:style-name="P9"><text:span text:style-name="T12">三、</text:span><text:span text:style-name="T21">標案名稱：</text:span><text:span text:style-name="T18">「苦瓜‘花蓮4號’品種權」</text:span><text:span text:style-name="T26">專屬授權招標案</text:span><text:span text:style-name="T18">。</text:span></text:p>
      <text:p text:style-name="P9"><text:span text:style-name="T21">四、標案內容：</text:span><text:span text:style-name="T18">「苦瓜‘花蓮4號’品種權」</text:span><text:span text:style-name="T26">專屬授權，授權期限為</text:span><text:span text:style-name="T26">8</text:span><text:span text:style-name="T26">年</text:span><text:span text:style-name="T21">(照片及性狀說明如附件一)。</text:span></text:p>
      <text:p text:style-name="P9"><text:span text:style-name="T12">五、</text:span><text:span text:style-name="T21">授權說明：投標廠商需於四年內應用「苦瓜花蓮4號」生產之保健食品申請通過我國衛福部「健康食品」認證，如果授權業者未能在授權後4年內取得「健康食品」認證，本授權案於第5年將轉為非專屬授權。</text:span></text:p>
      <text:p text:style-name="P4"><text:span text:style-name="T14">六</text:span><text:span text:style-name="T12">、開標日期：</text:span><text:span text:style-name="T16"> </text:span><text:span text:style-name="T12">10</text:span><text:span text:style-name="T12">9</text:span><text:span text:style-name="T14">年</text:span><text:span text:style-name="T14">1</text:span><text:span text:style-name="T12">月</text:span><text:span text:style-name="T12">7</text:span><text:span text:style-name="T12">日上午</text:span><text:span text:style-name="T12">9</text:span><text:span text:style-name="T12">時</text:span><text:span text:style-name="T12">（僅為資格審）</text:span></text:p>
      <text:p text:style-name="P4"><text:span text:style-name="T12">七、截標日期：</text:span><text:span text:style-name="T16"> </text:span><text:span text:style-name="T12">10</text:span><text:span text:style-name="T12">9</text:span><text:span text:style-name="T14">年</text:span><text:span text:style-name="T14">1</text:span><text:span text:style-name="T12">月</text:span><text:span text:style-name="T12">6</text:span><text:span text:style-name="T12">日下午</text:span><text:span text:style-name="T12">17</text:span><text:span text:style-name="T12">時（送達日期）</text:span></text:p>
      <text:p text:style-name="P4"><text:span text:style-name="T12">八、開標地點：本場求新</text:span><text:span text:style-name="T14">館</text:span><text:span text:style-name="T14">二樓</text:span><text:span text:style-name="T12">會議室</text:span></text:p>
      <text:p text:style-name="P10"><text:span text:style-name="T12">九、底價金額：</text:span></text:p>
      <text:p text:style-name="P10"><text:span text:style-name="T12">（一）品種權專屬授權金底價為</text:span><text:span text:style-name="T12">新</text:span><text:span text:style-name="T12">臺</text:span><text:span text:style-name="T12">幣</text:span><text:span text:style-name="T12">480</text:span><text:span text:style-name="T12">萬元，另外</text:span><text:span text:style-name="T12">加計</text:span><text:span text:style-name="T12">新</text:span><text:span text:style-name="T12">臺</text:span><text:span text:style-name="T12">幣</text:span><text:span text:style-name="T12">24萬</text:span><text:span text:style-name="T12">元</text:span><text:span text:style-name="T12">的</text:span><text:span text:style-name="T12">營業稅</text:span><text:span text:style-name="T12">。</text:span></text:p>
      <text:p text:style-name="P10"><text:span text:style-name="T12">（二）衍生利益金</text:span><text:span text:style-name="T21">2％。</text:span></text:p>
      <text:p text:style-name="P10"><text:span text:style-name="T12">十、押標</text:span><text:span text:style-name="T14">金</text:span><text:span text:style-name="T12">額：新</text:span><text:span text:style-name="T12">臺</text:span><text:span text:style-name="T12">幣</text:span><text:span text:style-name="T12">24萬</text:span><text:span text:style-name="T12">元，以</text:span><text:span text:style-name="T14">金</text:span><text:span text:style-name="T12">融機構簽發之本票或支票、郵政匯票繳納</text:span><text:span text:style-name="T16">(</text:span><text:span text:style-name="T12">置</text:span></text:p>
      <text:p text:style-name="P11"><text:span text:style-name="T12">於標封內</text:span><text:span text:style-name="T16">)</text:span><text:span text:style-name="T12">。</text:span></text:p>
      <text:p text:style-name="P4"><text:span text:style-name="T12">十一、投標文字：中文</text:span></text:p>
      <text:p text:style-name="P12"><text:span text:style-name="T12">十二、投標文件</text:span><text:span text:style-name="T14">領</text:span><text:span text:style-name="T12">取方式及地點：所需申請表格及授權</text:span><text:span text:style-name="T14">契</text:span><text:span text:style-name="T12">約資</text:span><text:span text:style-name="T14">料說</text:span><text:span text:style-name="T12">明請逕由本場網站</text:span><text:span text:style-name="T12">首頁</text:span><text:span text:style-name="T16">(</text:span><text:span text:style-name="T17">http://www.hdares.gov.tw/show_index.php</text:span><text:span text:style-name="T12">)</text:span><text:span text:style-name="T12">招標及</text:span><text:span text:style-name="T12">公告項下載。</text:span></text:p>
      <text:p text:style-name="P12"><text:span text:style-name="T12">十三、收受投標文件地點：本場秘書室（花</text:span><text:span text:style-name="T14">蓮</text:span><text:span text:style-name="T12">縣吉安鄉吉安村吉安</text:span><text:span text:style-name="T14">路</text:span><text:span text:style-name="T12">2段150號）。</text:span></text:p>
      <text:p text:style-name="P12"><text:span text:style-name="T12">十四、投標文件</text:span><text:span text:style-name="T12">應繳交</text:span><text:span text:style-name="T29">企劃書一式10份，企劃書</text:span><text:span text:style-name="T12">應包含以下事項：</text:span></text:p>
      <text:p text:style-name="P13"><text:span text:style-name="T12">（一）</text:span><text:span text:style-name="T9">科研能力：自行研發能力或與其他單位合作情形。</text:span></text:p>
      <text:p text:style-name="P12"><text:span text:style-name="T12">（二）</text:span><text:span text:style-name="T9">營運規劃：含生產、產品開發與期程規劃及申請相關證照。</text:span></text:p>
      <text:p text:style-name="P4"><text:soft-page-break/><text:span text:style-name="T12">（</text:span><text:span text:style-name="T12">三</text:span><text:span text:style-name="T12">）</text:span><text:span text:style-name="T9">營運能力：含公司資本額、營業額、研發人力、現有設備及產品介紹。</text:span></text:p>
      <text:p text:style-name="P4"><text:span text:style-name="T12">（</text:span><text:span text:style-name="T12">四</text:span><text:span text:style-name="T12">）</text:span><text:span text:style-name="T12">未來擬給付衍生利益金比例。</text:span></text:p>
      <text:p text:style-name="P4"><text:span text:style-name="T12">（</text:span><text:span text:style-name="T12">五</text:span><text:span text:style-name="T12">）</text:span><text:span text:style-name="T12">專屬授權金投標金額。</text:span></text:p>
      <text:p text:style-name="P4"><text:span text:style-name="T12">十五、本</text:span><text:span text:style-name="T26">專屬授權</text:span><text:span text:style-name="T12">案開標採：</text:span></text:p>
      <text:p text:style-name="P14"><text:span text:style-name="T12">（一）以一次投標</text:span><text:span text:style-name="T14">不</text:span><text:span text:style-name="T12">分段開標。</text:span></text:p>
      <text:p text:style-name="P15"><text:span text:style-name="T12">（二）訂有底價</text:span><text:span text:style-name="T12">及衍生利益金</text:span><text:span text:style-name="T12">，</text:span><text:span text:style-name="T29">投標廠商之資格及評審項目以外資料經審查合</text:span></text:p>
      <text:p text:style-name="P15"><text:span text:style-name="T29">格者</text:span><text:span text:style-name="T12">，投標廠商應蒞會就所提企劃書進行簡報說明及答詢，並應自行備妥簡報</text:span></text:p>
      <text:p text:style-name="P15"><text:span text:style-name="T12">電子檔及書面文件，經出席評審委員過半數之決定分數最高者為得標廠商。</text:span></text:p>
      <text:p text:style-name="P4"><text:span text:style-name="T12">十</text:span><text:span text:style-name="T14">六</text:span><text:span text:style-name="T12">、</text:span><text:span text:style-name="T12">決標方法：</text:span><text:span text:style-name="T16"> </text:span></text:p>
      <text:p text:style-name="P16"><text:span text:style-name="T12">1.</text:span><text:span text:style-name="T12">開標時，先就投標資格、投標單、押標金、公司設立證明文件、廠商基</text:span></text:p>
      <text:p text:style-name="P17">本資料表等進行形式審查。</text:p>
      <text:p text:style-name="P16"><text:span text:style-name="T12">2.</text:span><text:span text:style-name="T12">投標廠商通過形式審查者，由本場</text:span><text:span text:style-name="T29">研管小組</text:span><text:span text:style-name="T12">會議就企劃書進行審查</text:span></text:p>
      <text:p text:style-name="P17">評比。</text:p>
      <text:p text:style-name="P16"><text:span text:style-name="T12">3.</text:span><text:span text:style-name="T12">本場</text:span><text:span text:style-name="T29">研管小組</text:span><text:span text:style-name="T12">會議將以企劃書、投標金額與衍生利益金總評比分數高低</text:span></text:p>
      <text:p text:style-name="P16"><text:span text:style-name="T12">順序進行開標，以分數最高者為得標廠商。有2家（含）以上投標經比分</text:span></text:p>
      <text:p text:style-name="P16"><text:span text:style-name="T12">數相同且投標金額均高於底價時由機關抽籤決定。</text:span></text:p>
      <text:p text:style-name="P16"><text:span text:style-name="T12">4.</text:span><text:span text:style-name="T12">開標後將個別通知投標廠商開標結果（不公告得標廠商）。</text:span></text:p>
      <text:p text:style-name="P4"><text:span text:style-name="T12">十</text:span><text:span text:style-name="T14">七</text:span><text:span text:style-name="T12">、申請資格摘要</text:span><text:span text:style-name="T30">：</text:span></text:p>
      <text:p text:style-name="P18"><text:span text:style-name="T12">（一）</text:span><text:span text:style-name="T12">國內</text:span><text:span text:style-name="T12">依法設</text:span><text:span text:style-name="T14">立</text:span><text:span text:style-name="T12">之</text:span><text:span text:style-name="T12">有實績或年實收資本額達千萬元以上之</text:span><text:span text:style-name="T12">公司、農民團體或自然人，皆可提出申請。</text:span></text:p>
      <text:p text:style-name="P19"><text:span text:style-name="T12">（二）投標廠商之投標文件應以書面方式將下</text:span><text:span text:style-name="T14">列</text:span><text:span text:style-name="T12">文件裝入大信封並於大信封封面貼上【外信封標籤】（</text:span><text:span text:style-name="T20">附件九</text:span><text:span text:style-name="T12">）</text:span><text:span text:style-name="T12">寫明廠商資</text:span><text:span text:style-name="T14">料</text:span><text:span text:style-name="T12">投寄。前述標封須密封及註明投標廠商名稱及地址，未註明上述事項致無法辨別為本案之標封者</text:span><text:span text:style-name="T14">不</text:span><text:span text:style-name="T12">予接受。開標時當場審查標封內資</text:span><text:span text:style-name="T14">料</text:span><text:span text:style-name="T12">，如證件影本</text:span><text:span text:style-name="T14">不</text:span><text:span text:style-name="T12">全或經審查未合者，其所投標封無效。</text:span></text:p>
      <text:p text:style-name="P20"><text:span text:style-name="T12">標封請依序放置下</text:span><text:span text:style-name="T14">列</text:span><text:span text:style-name="T12">文件：</text:span></text:p>
      <text:p text:style-name="P20"><text:span text:style-name="T12">1、</text:span><text:span text:style-name="T12">廠商</text:span><text:span text:style-name="T12">基本資</text:span><text:span text:style-name="T14">料</text:span><text:span text:style-name="T12">表</text:span><text:span text:style-name="T16">(</text:span><text:span text:style-name="T12">附件二</text:span><text:span text:style-name="T16">)</text:span><text:span text:style-name="T12">。</text:span></text:p>
      <text:p text:style-name="P20"><text:span text:style-name="T12">2、本場研究成果</text:span><text:span text:style-name="T12">技術移轉</text:span><text:span text:style-name="T12">意願書</text:span><text:span text:style-name="T16"> (</text:span><text:span text:style-name="T12">附件三</text:span><text:span text:style-name="T16">)</text:span><text:span text:style-name="T12">。</text:span></text:p>
      <text:p text:style-name="P20"><text:span text:style-name="T12">3、押標</text:span><text:span text:style-name="T14">金</text:span><text:span text:style-name="T12">。</text:span></text:p>
      <text:p text:style-name="P20"><text:span text:style-name="T12">4、廠商資格審查紀</text:span><text:span text:style-name="T14">錄</text:span><text:span text:style-name="T12">表</text:span><text:span text:style-name="T16">(</text:span><text:span text:style-name="T12">附件四</text:span><text:span text:style-name="T16">)</text:span><text:span text:style-name="T12">。</text:span></text:p>
      <text:p text:style-name="P20"><text:span text:style-name="T12">5、投標標單</text:span><text:span text:style-name="T16">(</text:span><text:span text:style-name="T12">附件五</text:span><text:span text:style-name="T16">)</text:span><text:span text:style-name="T12">。</text:span></text:p>
      <text:p text:style-name="P21"><text:span text:style-name="T12">6、</text:span><text:span text:style-name="T21">廠商設</text:span><text:span text:style-name="T23">立</text:span><text:span text:style-name="T23">、</text:span><text:span text:style-name="T21">登記證明或</text:span><text:span text:style-name="T12">自然人身分證明</text:span><text:span text:style-name="T12">：公司登記、商業登記證明、工廠、農場、</text:span><text:span text:style-name="T14">林</text:span><text:span text:style-name="T12">場、牧場</text:span><text:span text:style-name="T12">、</text:span><text:span text:style-name="T12">養殖漁業登記證或</text:span><text:span text:style-name="T12">自然人身分證</text:span><text:span text:style-name="T12">影本乙份。</text:span></text:p>
      <text:p text:style-name="P21"><text:soft-page-break/><text:span text:style-name="T12">7、</text:span><text:span text:style-name="T21">廠商納稅之證明：如營業稅或所得稅等，最近一期之繳</text:span><text:span text:style-name="T23">税</text:span><text:span text:style-name="T21">證明影本乙份。屬營業稅繳稅證明者，為營業稅繳款書收據</text:span><text:span text:style-name="T23">聯</text:span><text:span text:style-name="T21">或主管稽徵機關核章之最近一期營業人銷售額與稅額申報書收執</text:span><text:span text:style-name="T23">聯</text:span><text:span text:style-name="T21">。廠商</text:span><text:span text:style-name="T23">不</text:span><text:span text:style-name="T21">及提出最近一期證明者，得以前一期之納稅證明代之。新設</text:span><text:span text:style-name="T23">立</text:span><text:span text:style-name="T21">且未屆第一期營業稅繳納期限者，得以營業稅主管稽徵機關核發之核准設</text:span><text:span text:style-name="T23">立</text:span><text:span text:style-name="T21">登記公函及申</text:span><text:span text:style-name="T23">領</text:span><text:span text:style-name="T21">統一發票購票證相關文件代之。</text:span><text:span text:style-name="T21">經核定使用統一發票者，應一併檢附申領統一發票購票證明相關文件。營業稅或所得稅之納稅證明，得以與上開最近一期或前一期證明相同期間內主管稽徵機關核發之無違章欠稅之查復表代之，</text:span><text:span text:style-name="T25">自然人免附</text:span><text:span text:style-name="T18">納稅之證明。</text:span></text:p>
      <text:p text:style-name="P20"><text:span text:style-name="T12">8、退還押標</text:span><text:span text:style-name="T14">金</text:span><text:span text:style-name="T12">申請書</text:span><text:span text:style-name="T16"> (</text:span><text:span text:style-name="T12">附件</text:span><text:span text:style-name="T14">六</text:span><text:span text:style-name="T16">)</text:span><text:span text:style-name="T12">。</text:span></text:p>
      <text:p text:style-name="P20"><text:span text:style-name="T12">9、委託授權書（投標廠商負責人本人出席者免附）</text:span><text:span text:style-name="T16">(</text:span><text:span text:style-name="T12">附件七</text:span><text:span text:style-name="T16">)</text:span><text:span text:style-name="T12">。</text:span></text:p>
      <text:p text:style-name="P4"><text:span text:style-name="T12">十</text:span><text:span text:style-name="T12">八</text:span><text:span text:style-name="T12">、得標廠商</text:span><text:span text:style-name="T14">不</text:span><text:span text:style-name="T12">接受決標或拒</text:span><text:span text:style-name="T14">不</text:span><text:span text:style-name="T12">簽約，其所繳納之押標</text:span><text:span text:style-name="T14">金</text:span><text:span text:style-name="T12">，</text:span><text:span text:style-name="T14">不</text:span><text:span text:style-name="T12">予發還。</text:span></text:p>
      <text:p text:style-name="P9"><text:span text:style-name="T12">十</text:span><text:span text:style-name="T12">九</text:span><text:span text:style-name="T12">、決標後雙方簽訂</text:span><text:span text:style-name="T12">專屬授權契約</text:span><text:span text:style-name="T16">(</text:span><text:span text:style-name="T12">附件八</text:span><text:span text:style-name="T16">)</text:span><text:span text:style-name="T12">後辦</text:span><text:span text:style-name="T14">理</text:span><text:span text:style-name="T12">移轉，並由</text:span><text:span text:style-name="T12">專屬授權</text:span><text:span text:style-name="T12">業者依</text:span><text:span text:style-name="T12">專屬授權契約</text:span><text:span text:style-name="T12">第</text:span><text:span text:style-name="T14">六</text:span><text:span text:style-name="T12">條之規定繳交相關款項。</text:span></text:p>
      <text:p text:style-name="P8"><text:span text:style-name="T12">二</text:span><text:span text:style-name="T12">十、</text:span><text:span text:style-name="T6">相關事項可逕洽本場研發單位，作物改良課：</text:span><text:span text:style-name="T6">全中和</text:span><text:span text:style-name="T6">。</text:span></text:p>
      <text:p text:style-name="P23"><text:span text:style-name="T6">電話：（</text:span><text:span text:style-name="T5">03</text:span><text:span text:style-name="T6">）</text:span><text:span text:style-name="T5">8521108</text:span><text:span text:style-name="T6">轉</text:span><text:span text:style-name="T5">3</text:span><text:span text:style-name="T5">400</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5cm" fo:text-indent="-1.27cm" fo:margin-left="1.75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02cm" fo:text-indent="-0.693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2cm" fo:text-indent="-0.847cm" fo:margin-left="3.0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13cm" fo:text-indent="-0.847cm" fo:margin-left="4.7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6cm" fo:text-indent="-0.847cm" fo:margin-left="5.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53cm" fo:text-indent="-0.847cm" fo:margin-left="7.2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cm"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場公告</dc:title>
    <meta:initial-creator>751</meta:initial-creator>
    <meta:creation-date>2019-12-23T08:53:00</meta:creation-date>
    <dc:creator>105</dc:creator>
    <dc:date>2019-12-23T09:42:00</dc:date>
    <meta:print-date>2012-01-16T09:52:00</meta:print-date>
    <meta:editing-cycles>3</meta:editing-cycles>
    <meta:editing-duration>PT7M</meta:editing-duration>
    <meta:document-statistic meta:table-count="0" meta:image-count="0" meta:object-count="0" meta:page-count="3" meta:paragraph-count="61" meta:word-count="1858" meta:character-count="1968" meta:non-whitespace-character-count="1941"/>
    <meta:generator>NDC_ODF_Application_Tools/1.0.3$Windows_X86_64 LibreOffice_project/8ad3e16aadc5e73175a2d44b1abec8638aa18880</meta:generator>
  </office:meta>
</office:document-meta>
</file>