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center" style:justify-single-word="false" style:text-autospace="none"/>
    </style:style>
    <style:style style:name="P2" style:family="paragraph" style:parent-style-name="Standard">
      <style:paragraph-properties fo:line-height="1.094cm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1.094cm" style:text-autospace="none"/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1.094cm"/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P5" style:family="paragraph" style:parent-style-name="Standard">
      <style:paragraph-properties fo:margin-left="0.635cm" fo:margin-right="0cm" fo:line-height="1.094cm" fo:text-indent="0cm" style:auto-text-indent="false" style:text-autospace="none"/>
    </style:style>
    <style:style style:name="P6" style:family="paragraph" style:parent-style-name="Standard">
      <style:paragraph-properties fo:margin-left="0.635cm" fo:margin-right="0cm" fo:line-height="1.094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635cm" fo:margin-right="0cm" fo:line-height="1.094cm" fo:text-indent="0cm" style:auto-text-indent="false" style:text-autospace="none"/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margin-left="0.631cm" fo:margin-right="0cm" fo:line-height="1.094cm" fo:text-align="justify" style:justify-single-word="false" fo:text-indent="-0.631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letter-kerning="true" style:font-name-asian="標楷體" style:font-name-complex="DFKaiShu-SB-Estd-BF" style:language-complex="sa" style:country-complex="IN"/>
    </style:style>
    <style:style style:name="T2" style:family="text">
      <style:text-properties style:letter-kerning="true" style:font-name-asian="標楷體" style:font-name-complex="DFKaiShu-SB-Estd-BF" style:language-complex="sa" style:country-complex="IN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DFKaiShu-SB-Estd-BF"/>
    </style:style>
    <style:style style:name="T5" style:family="text">
      <style:text-properties fo:font-size="20pt" style:letter-kerning="true" style:font-name-asian="標楷體" style:font-size-asian="20pt" style:font-name-complex="DFKaiShu-SB-Estd-BF" style:font-size-complex="20pt" style:language-complex="sa" style:country-complex="IN"/>
    </style:style>
    <style:style style:name="T6" style:family="text">
      <style:text-properties fo:font-size="20pt" style:letter-kerning="true" style:font-name-asian="Times New Roman" style:font-size-asian="20pt" style:font-name-complex="Times New Roman" style:font-size-complex="20pt" style:language-complex="sa" style:country-complex="IN"/>
    </style:style>
    <style:style style:name="T7" style:family="text"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8" style:family="text">
      <style:text-properties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9" style:family="text">
      <style:text-properties fo:font-size="14pt" style:letter-kerning="true" style:font-name-asian="Times New Roman" style:font-size-asian="14pt" style:font-size-complex="14pt" style:language-complex="sa" style:country-complex="IN"/>
    </style:style>
    <style:style style:name="T10" style:family="text">
      <style:text-properties fo:font-size="14pt" style:letter-kerning="true" style:font-name-asian="Times New Roman" style:font-size-asian="14pt" style:font-name-complex="Times New Roman" style:font-size-complex="14pt" style:language-complex="sa" style:country-complex="IN"/>
    </style:style>
    <style:style style:name="T11" style:family="text">
      <style:text-properties fo:font-size="14pt" style:letter-kerning="true" style:font-name-asian="Times New Roman" style:font-size-asian="14pt" style:font-name-complex="Times New Roman" style:font-size-complex="14pt" style:language-complex="sa" style:country-complex="IN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T17" style:family="text"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T18" style:family="text">
      <style:text-properties fo:font-size="16pt" style:letter-kerning="true" style:font-name-asian="Times New Roman" style:font-size-asian="16pt" style:font-name-complex="Times New Roman" style:font-size-complex="16pt" style:language-complex="sa" style:country-complex="IN"/>
    </style:style>
    <style:style style:name="T19" style:family="text">
      <style:text-properties fo:font-size="16pt" style:letter-kerning="true" style:font-name-asian="Times New Roman" style:font-size-asian="16pt" style:font-name-complex="Times New Roman" style:font-size-complex="16pt" style:language-complex="sa" style:country-complex="IN"/>
    </style:style>
    <style:style style:name="T20" style:family="text">
      <style:text-properties fo:font-size="11.5pt" style:letter-kerning="true" style:font-name-asian="Times New Roman" style:font-size-asian="11.5pt" style:font-size-complex="11.5pt" style:language-complex="sa" style:country-complex="IN"/>
    </style:style>
    <style:style style:name="T21" style:family="text">
      <style:text-properties fo:font-size="11.5pt" style:letter-kerning="true" style:font-name-asian="標楷體" style:font-size-asian="11.5pt" style:font-name-complex="DFKaiShu-SB-Estd-BF" style:font-size-complex="11.5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cm" svg:y="-0.635cm" svg:width="2.54cm" svg:height="0.917cm" draw:z-index="0"><draw:text-box><text:p text:style-name="Standard"><text:span text:style-name="T1">附件</text:span><text:span text:style-name="T1">七、</text:span></text:p></draw:text-box></draw:frame><text:span text:style-name="T5">授</text:span><text:span text:style-name="T6"> </text:span><text:span text:style-name="T5">權</text:span><text:span text:style-name="T6"> </text:span><text:span text:style-name="T5">書</text:span></text:p>
      <text:p text:style-name="P2">一、為參與行政院農業委員會花蓮區農業改良場【標案名稱】：</text:p>
      <text:p text:style-name="P6"><text:span text:style-name="T12">「苦瓜</text:span><text:span text:style-name="T12"> ‘</text:span><text:span text:style-name="T12">花蓮4號</text:span><text:span text:style-name="T12">’</text:span><text:span text:style-name="T12">品種權」</text:span><text:span text:style-name="T14">專屬授權</text:span><text:span text:style-name="T14">授權金招標</text:span><text:span text:style-name="T14">案</text:span><text:span text:style-name="T14">之投標</text:span><text:span text:style-name="T7">，特指定</text:span><text:span text:style-name="T10">_________________</text:span><text:span text:style-name="T9">(</text:span><text:span text:style-name="T7">出生日期：民國</text:span><text:span text:style-name="T10">___ </text:span><text:span text:style-name="T7">年</text:span><text:span text:style-name="T10">___ </text:span><text:span text:style-name="T7">月</text:span><text:span text:style-name="T10">___ </text:span><text:span text:style-name="T7">日，身分證字號：</text:span><text:span text:style-name="T10">__________________</text:span><text:span text:style-name="T9">)</text:span><text:span text:style-name="T7">為被授權代表人，並攜帶投標廠商印信及被授權代表人身分證件全權處理「開標與加價」之一切事宜，該員所做之任何承諾或簽認事項直接對本公司</text:span><text:span text:style-name="T10">(</text:span><text:span text:style-name="T7">人</text:span><text:span text:style-name="T10">)</text:span><text:span text:style-name="T7">發生效力。</text:span></text:p>
      <text:p text:style-name="P8"><text:span text:style-name="T7">二、授權書得與投標文件一併遞送或於開標當場提出，參加開標者如非廠商負責人且無授權書者，不得參加開標、加價之一切事宜，但若由負責人親自參與開標、加價之一切事宜時，授權書得不填寫遞送。</text:span></text:p>
      <text:p text:style-name="P2">三、本授權書自簽發之日起生效。</text:p>
      <text:p text:style-name="P2"/>
      <text:p text:style-name="P5"><text:span text:style-name="T16">投標廠商名稱：</text:span><text:span text:style-name="T20">________________________________________(</text:span><text:span text:style-name="T21">簽章</text:span><text:span text:style-name="T20">)</text:span></text:p>
      <text:p text:style-name="P7"/>
      <text:p text:style-name="P5"><text:span text:style-name="T16">廠商負責人：</text:span><text:span text:style-name="T20">_________________(</text:span><text:span text:style-name="T21">姓名</text:span><text:span text:style-name="T20">) ________________(</text:span><text:span text:style-name="T21">簽章</text:span><text:span text:style-name="T20">)</text:span></text:p>
      <text:p text:style-name="P7"/>
      <text:p text:style-name="P5"><text:span text:style-name="T16">被授權代表人：</text:span><text:span text:style-name="T20">_________________(</text:span><text:span text:style-name="T21">姓名</text:span><text:span text:style-name="T20">) ________________(</text:span><text:span text:style-name="T21">簽章</text:span><text:span text:style-name="T20">)</text:span></text:p>
      <text:p text:style-name="P4"/>
      <text:p text:style-name="P1"><text:span text:style-name="T16">中</text:span><text:span text:style-name="T18"> </text:span><text:span text:style-name="T16">華</text:span><text:span text:style-name="T18"> </text:span><text:span text:style-name="T16">民</text:span><text:span text:style-name="T18"> </text:span><text:span text:style-name="T16">國</text:span><text:span text:style-name="T18"> <text:s text:c="4"/></text:span><text:span text:style-name="T16">年</text:span><text:span text:style-name="T18"> <text:s text:c="4"/></text:span><text:span text:style-name="T16">月</text:span><text:span text:style-name="T18"> <text:s text:c="4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書</dc:title>
    <meta:initial-creator>USER</meta:initial-creator>
    <meta:creation-date>2017-12-01T15:49:00</meta:creation-date>
    <dc:creator>30</dc:creator>
    <dc:date>2019-11-22T10:20:00</dc:date>
    <meta:editing-cycles>6</meta:editing-cycles>
    <meta:editing-duration>PT4M</meta:editing-duration>
    <meta:document-statistic meta:table-count="0" meta:image-count="0" meta:object-count="0" meta:page-count="1" meta:paragraph-count="10" meta:word-count="312" meta:character-count="485" meta:non-whitespace-character-count="459"/>
    <meta:generator>NDC_ODF_Application_Tools/1.0.3$Windows_X86_64 LibreOffice_project/8ad3e16aadc5e73175a2d44b1abec8638aa18880</meta:generator>
  </office:meta>
</office:document-meta>
</file>