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text-properties fo:color="#000000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text-properties fo:color="#000000" fo:font-size="14pt" fo:font-weight="bold" style:font-name-asian="標楷體" style:font-size-asian="14pt" style:font-weight-asian="bold" style:font-size-complex="16pt" style:font-weight-complex="bold"/>
    </style:style>
    <style:style style:name="P4" style:family="paragraph" style:parent-style-name="Standard">
      <style:text-properties fo:color="#000000"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text-properties fo:color="#000000" fo:font-size="22pt" fo:font-weight="bold" style:font-name-asian="標楷體" style:font-size-asian="22pt" style:font-weight-asian="bold" style:font-weight-complex="bold"/>
    </style:style>
    <style:style style:name="P6" style:family="paragraph" style:parent-style-name="Standard">
      <style:text-properties fo:color="#000000" fo:font-size="22pt" fo:font-weight="bold" style:font-name-asian="標楷體" style:font-size-asian="22pt" style:font-weight-asian="bold" style:font-weight-complex="bold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fo:margin-left="2.826cm" fo:margin-right="0cm" fo:text-indent="-2.826cm" style:auto-text-indent="false"/>
    </style:style>
    <style:style style:name="P9" style:family="paragraph" style:parent-style-name="Standard">
      <style:paragraph-properties fo:margin-left="0cm" fo:margin-right="0cm" fo:text-indent="0.79cm" style:auto-text-indent="false"/>
    </style:style>
    <style:style style:name="P10" style:family="paragraph" style:parent-style-name="Standard" style:master-page-name="Standard">
      <style:paragraph-properties style:page-number="auto"/>
      <style:text-properties fo:color="#000000" fo:language="zh" fo:country="TW" style:language-asian="zh" style:country-asian="TW" style:language-complex="sa" style:country-complex="IN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3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4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fo:font-size="14pt" fo:font-weight="bold" style:font-name-asian="Times New Roman" style:font-size-asian="14pt" style:font-weight-asian="bold" style:font-weight-complex="bold"/>
    </style:style>
    <style:style style:name="T7" style:family="text">
      <style:text-properties fo:color="#000000" fo:font-size="14pt" fo:font-weight="bold" style:font-name-asian="Times New Roman" style:font-size-asian="14pt" style:font-weight-asian="bold" style:font-weight-complex="bold"/>
    </style:style>
    <style:style style:name="T8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3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4" style:family="text">
      <style:text-properties fo:color="#000000" fo:font-size="16pt" fo:font-weight="bold" style:font-name-asian="Times New Roman" style:font-size-asian="16pt" style:font-weight-asian="bold" style:font-size-complex="16pt" style:font-weight-complex="bold"/>
    </style:style>
    <style:style style:name="T15" style:family="text">
      <style:text-properties fo:color="#000000" fo:font-size="16pt" fo:font-weight="bold" style:font-name-asian="Times New Roman" style:font-size-asian="16pt" style:font-weight-asian="bold" style:font-size-complex="16pt" style:font-weight-complex="bold"/>
    </style:style>
    <style:style style:name="T16" style:family="text">
      <style:text-properties fo:color="#000000" fo:font-size="16pt" style:font-name-asian="標楷體" style:font-size-asian="16pt" style:font-size-complex="16pt"/>
    </style:style>
    <style:style style:name="T17" style:family="text">
      <style:text-properties fo:color="#000000" fo:font-size="16pt" style:font-name-asian="標楷體" style:font-size-asian="16pt" style:font-size-complex="16pt"/>
    </style:style>
    <style:style style:name="T18" style:family="text">
      <style:text-properties fo:color="#000000" fo:font-size="16pt" style:font-size-asian="16pt" style:font-size-complex="16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22" style:family="text">
      <style:text-properties fo:color="#000000" fo:font-size="22pt" fo:font-weight="bold" style:font-name-asian="標楷體" style:font-size-asian="22pt" style:font-weight-asian="bold" style:font-weight-complex="bold"/>
    </style:style>
    <style:style style:name="T23" style:family="text">
      <style:text-properties fo:color="#000000" fo:font-size="22pt" fo:font-weight="bold" style:font-name-asian="標楷體" style:font-size-asian="22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-0.318cm" svg:y="-0.635cm" svg:width="1.905cm" svg:height="0.965cm" draw:z-index="0"><draw:text-box><text:p text:style-name="Standard"><text:span text:style-name="T1">附件九</text:span></text:p></draw:text-box></draw:frame></text:p>
      <text:p text:style-name="P1">廠商名稱：</text:p>
      <text:p text:style-name="P1"/>
      <text:p text:style-name="Standard"><text:span text:style-name="T2">地</text:span><text:span text:style-name="T6"> <text:s text:c="3"/></text:span><text:span text:style-name="T2">址：</text:span><text:span text:style-name="T6"> <text:s text:c="31"/></text:span><text:span text:style-name="T2">電</text:span><text:span text:style-name="T6"> <text:s text:c="3"/></text:span><text:span text:style-name="T2">話：</text:span><text:span text:style-name="T6"> </text:span></text:p>
      <text:p text:style-name="P1"/>
      <text:p text:style-name="P1">廠商發票之統一編號：</text:p>
      <text:p text:style-name="P1">（廠商名稱及地址務必清楚載明，否則視為無效）</text:p>
      <text:p text:style-name="P1"/>
      <text:p text:style-name="P1"/>
      <text:p text:style-name="Standard"><text:span text:style-name="T9">公</text:span><text:span text:style-name="T14"> </text:span><text:span text:style-name="T9">告</text:span><text:span text:style-name="T14"> </text:span><text:span text:style-name="T9">字</text:span><text:span text:style-name="T14"> </text:span><text:span text:style-name="T9">號：</text:span><text:span text:style-name="T11">農花改場字第</text:span><text:span text:style-name="T14"> <text:s/></text:span><text:span text:style-name="T9">1083250009 </text:span><text:span text:style-name="T11">號</text:span></text:p>
      <text:p text:style-name="P8"><text:span text:style-name="T9">標</text:span><text:span text:style-name="T14"> </text:span><text:span text:style-name="T9">案</text:span><text:span text:style-name="T14"> </text:span><text:span text:style-name="T9">名</text:span><text:span text:style-name="T14"> </text:span><text:span text:style-name="T9">稱：</text:span><text:span text:style-name="T4">「苦瓜</text:span><text:span text:style-name="T8">‘</text:span><text:span text:style-name="T4">花蓮4號</text:span><text:span text:style-name="T8">’</text:span><text:span text:style-name="T4">品種權」</text:span><text:span text:style-name="T4">專屬授權</text:span><text:span text:style-name="T4">技術移轉</text:span><text:span text:style-name="T4">授權金招標案</text:span></text:p>
      <text:p text:style-name="P8"><text:span text:style-name="T9">開</text:span><text:span text:style-name="T14"> </text:span><text:span text:style-name="T9">標</text:span><text:span text:style-name="T14"> </text:span><text:span text:style-name="T9">時</text:span><text:span text:style-name="T14"> </text:span><text:span text:style-name="T9">間：</text:span><text:span text:style-name="T16">109</text:span><text:span text:style-name="T16">年</text:span><text:span text:style-name="T16">1</text:span><text:span text:style-name="T16">月</text:span><text:span text:style-name="T16">7</text:span><text:span text:style-name="T16">日</text:span><text:span text:style-name="T16">上</text:span><text:span text:style-name="T16">午</text:span><text:span text:style-name="T16">9</text:span><text:span text:style-name="T16">時</text:span></text:p>
      <text:p text:style-name="P7"><text:span text:style-name="T20">截 標 時 間：</text:span><text:span text:style-name="T16">109</text:span><text:span text:style-name="T16">年</text:span><text:span text:style-name="T16">1</text:span><text:span text:style-name="T16">月</text:span><text:span text:style-name="T16">6</text:span><text:span text:style-name="T16">日</text:span><text:span text:style-name="T16">下</text:span><text:span text:style-name="T16">午</text:span><text:span text:style-name="T16">17</text:span><text:span text:style-name="T16">時</text:span></text:p>
      <text:p text:style-name="P3"/>
      <text:p text:style-name="P1"/>
      <text:p text:style-name="P1"/>
      <text:p text:style-name="P4">收件者：</text:p>
      <text:p text:style-name="P9"><text:span text:style-name="T12">973花蓮縣吉安鄉吉安村吉安路</text:span><text:span text:style-name="T12">2</text:span><text:span text:style-name="T12">段</text:span><text:span text:style-name="T12">150</text:span><text:span text:style-name="T12">號</text:span></text:p>
      <text:p text:style-name="P5">行政院農業委員會花蓮區農業改良場</text:p>
      <text:p text:style-name="Standard"><text:span text:style-name="T22">秘書室（</text:span><text:span text:style-name="T22">文書</text:span><text:span text:style-name="T22">）啟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名稱：</dc:title>
    <meta:initial-creator>a</meta:initial-creator>
    <meta:creation-date>2017-12-01T15:53:00</meta:creation-date>
    <dc:creator>105</dc:creator>
    <dc:date>2019-12-23T09:46:00</dc:date>
    <meta:print-date>2004-11-30T09:25:00</meta:print-date>
    <meta:editing-cycles>9</meta:editing-cycles>
    <meta:editing-duration>PT5M</meta:editing-duration>
    <meta:document-statistic meta:table-count="0" meta:image-count="0" meta:object-count="0" meta:page-count="1" meta:paragraph-count="13" meta:word-count="166" meta:character-count="240" meta:non-whitespace-character-count="184"/>
    <meta:generator>NDC_ODF_Application_Tools/1.0.3$Windows_X86_64 LibreOffice_project/8ad3e16aadc5e73175a2d44b1abec8638aa18880</meta:generator>
  </office:meta>
</office:document-meta>
</file>