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etter-kerning="true" style:font-name-asian="標楷體" style:font-name-complex="DFKaiShu-SB-Estd-BF" style:language-complex="sa" style:country-complex="IN"/>
    </style:style>
    <style:style style:name="P2" style:family="paragraph" style:parent-style-name="Standard">
      <style:paragraph-properties fo:line-height="0.847cm" fo:text-align="center" style:justify-single-word="false" style:text-autospace="none"/>
    </style:style>
    <style:style style:name="P3" style:family="paragraph" style:parent-style-name="Standard">
      <style:paragraph-properties fo:line-height="0.988cm" style:text-autospace="none"/>
    </style:style>
    <style:style style:name="P4" style:family="paragraph" style:parent-style-name="Standard" style:list-style-name="WW8Num1">
      <style:paragraph-properties fo:line-height="0.988cm" style:text-autospace="none"/>
    </style:style>
    <style:style style:name="P5" style:family="paragraph" style:parent-style-name="Standard">
      <style:paragraph-properties fo:line-height="1.058cm" style:text-autospace="none"/>
    </style:style>
    <style:style style:name="P6" style:family="paragraph" style:parent-style-name="Standard">
      <style:paragraph-properties fo:line-height="1.058cm" style:text-autospace="none">
        <style:tab-stops>
          <style:tab-stop style:position="13.97cm"/>
        </style:tab-stops>
      </style:paragraph-properties>
    </style:style>
    <style:style style:name="P7" style:family="paragraph" style:parent-style-name="Standard">
      <style:paragraph-properties fo:line-height="0.564cm" style:text-autospace="none"/>
    </style:style>
    <style:style style:name="P8" style:family="paragraph" style:parent-style-name="Standard">
      <style:paragraph-properties fo:line-height="0.564cm" style:text-autospace="none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1.976cm" fo:text-align="center" style:justify-single-word="false" style:text-autospace="none"/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P10" style:family="paragraph" style:parent-style-name="Standard">
      <style:paragraph-properties fo:line-height="1.976cm" fo:text-align="center" style:justify-single-word="false" style:text-autospace="non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0pt" fo:font-weight="bold" style:letter-kerning="tru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name-complex="DFKaiShu-SB-Estd-BF" style:font-size-complex="20pt" style:language-complex="sa" style:country-complex="IN" style:font-weight-complex="bold"/>
    </style:style>
    <style:style style:name="T3" style:family="text"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T4" style:family="text">
      <style:text-properties fo:font-size="16pt" style:letter-kerning="true" style:font-name-asian="標楷體" style:font-size-asian="16pt" style:font-name-complex="DFKaiShu-SB-Estd-BF" style:font-size-complex="16pt" style:language-complex="sa" style:country-complex="IN"/>
    </style:style>
    <style:style style:name="T5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fo:font-size="16pt" style:letter-kerning="true" style:font-name-asian="Times New Roman" style:font-size-asian="16pt" style:font-name-complex="Times New Roman" style:font-size-complex="16pt" style:language-complex="sa" style:country-complex="IN"/>
    </style:style>
    <style:style style:name="T7" style:family="text">
      <style:text-properties fo:font-size="16pt" style:letter-kerning="true" style:font-name-asian="Times New Roman" style:font-size-asian="16pt" style:font-name-complex="Times New Roman" style:font-size-complex="16pt" style:language-complex="sa" style:country-complex="IN"/>
    </style:style>
    <style:style style:name="T8" style:family="text">
      <style:text-properties fo:font-size="16pt" style:text-underline-style="solid" style:text-underline-width="auto" style:text-underline-color="font-color" style:letter-kerning="true" style:font-name-asian="Times New Roman" style:font-size-asian="16pt" style:font-name-complex="Times New Roman" style:font-size-complex="16pt" style:language-complex="sa" style:country-complex="IN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DFKaiShu-SB-Estd-BF" style:font-size-complex="16pt" style:language-complex="sa" style:country-complex="IN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8pt" style:letter-kerning="true" style:font-name-asian="Times New Roman" style:font-size-asian="18pt" style:font-name-complex="Times New Roman" style:font-size-complex="18pt" style:language-complex="sa" style:country-complex="IN"/>
    </style:style>
    <style:style style:name="T13" style:family="text">
      <style:text-properties fo:font-size="18pt" style:letter-kerning="true" style:font-name-asian="Times New Roman" style:font-size-asian="18pt" style:font-name-complex="Times New Roman" style:font-size-complex="18pt" style:language-complex="sa" style:country-complex="IN"/>
    </style:style>
    <style:style style:name="T14" style:family="text">
      <style:text-properties fo:font-size="18pt" style:letter-kerning="true" style:font-name-asian="標楷體" style:font-size-asian="18pt" style:font-name-complex="DFKaiShu-SB-Estd-BF" style:font-size-complex="18pt" style:language-complex="sa" style:country-complex="IN"/>
    </style:style>
    <style:style style:name="T15" style:family="text">
      <style:text-properties fo:font-size="18pt" style:letter-kerning="true" style:font-name-asian="標楷體" style:font-size-asian="18pt" style:font-name-complex="DFKaiShu-SB-Estd-BF" style:font-size-complex="18pt"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-0.635cm" svg:width="1.905cm" svg:height="0.917cm" draw:z-index="2"><draw:text-box><text:p text:style-name="P1">附件五</text:p></draw:text-box></draw:frame>行政院農業委員會花蓮區農業改良場</text:p>
      <text:p text:style-name="P2"><text:span text:style-name="T1">專屬授權</text:span><text:span text:style-name="T1">投標廠商投標單</text:span></text:p>
      <text:p text:style-name="P3"><text:span text:style-name="T3">標案名稱：</text:span><text:span text:style-name="T9">「苦瓜‘花蓮4號’品種權」</text:span><text:span text:style-name="T11">專屬授權授權金招標案</text:span></text:p>
      <text:list xml:id="list4411767362263089590" text:style-name="WW8Num1">
        <text:list-item>
          <text:p text:style-name="P4"><text:span text:style-name="T3">授權金</text:span><text:span text:style-name="T3">標價總額：新台幣</text:span><text:span text:style-name="T6"> <text:s/></text:span><text:span text:style-name="T3">佰</text:span><text:span text:style-name="T6"> <text:s/></text:span><text:span text:style-name="T3">拾</text:span><text:span text:style-name="T6"> <text:s/></text:span><text:span text:style-name="T3">萬</text:span><text:span text:style-name="T6"> <text:s/></text:span><text:span text:style-name="T3">仟</text:span><text:span text:style-name="T6"> <text:s/></text:span><text:span text:style-name="T3">佰</text:span><text:span text:style-name="T6"> <text:s/></text:span><text:span text:style-name="T3">拾</text:span><text:span text:style-name="T6"> <text:s/></text:span><text:span text:style-name="T3">元整。</text:span></text:p>
        </text:list-item>
        <text:list-item>
          <text:p text:style-name="P4"><text:span text:style-name="T3">衍生利益金：</text:span><text:span text:style-name="T8"> <text:s/></text:span><text:span text:style-name="T10"><text:s/>％</text:span></text:p>
        </text:list-item>
      </text:list>
      <text:p text:style-name="P5"><text:span text:style-name="T3">三、</text:span><draw:custom-shape text:anchor-type="char" draw:z-index="0" draw:style-name="gr1" draw:text-style-name="P12" svg:width="0.953cm" svg:height="0.953cm" svg:x="13.785cm" svg:y="0.146cm"><text:p/><draw:enhanced-geometry svg:viewBox="0 0 21600 21600" draw:type="rectangle" draw:enhanced-path="M 0 0 L 21600 0 21600 21600 0 21600 0 0 Z N"/></draw:custom-shape><text:span text:style-name="T3">投標廠商名稱：</text:span><text:span text:style-name="T6"> </text:span><text:span text:style-name="T12"><text:s text:c="27"/></text:span><text:span text:style-name="T14">印</text:span></text:p>
      <text:p text:style-name="P5"><text:span text:style-name="T3">四、投標廠商地址：</text:span></text:p>
      <text:p text:style-name="P6"><text:span text:style-name="T3">五、</text:span><draw:custom-shape text:anchor-type="char" draw:z-index="1" draw:style-name="gr1" draw:text-style-name="P12" svg:width="0.953cm" svg:height="0.953cm" svg:x="13.758cm" svg:y="0.115cm"><text:p/><draw:enhanced-geometry svg:viewBox="0 0 21600 21600" draw:type="rectangle" draw:enhanced-path="M 0 0 L 21600 0 21600 21600 0 21600 0 0 Z N"/></draw:custom-shape><text:span text:style-name="T3">投標廠商負責人：</text:span><text:span text:style-name="T12"> </text:span><text:span text:style-name="T12"><text:s text:c="25"/></text:span><text:span text:style-name="T14">印</text:span></text:p>
      <text:p text:style-name="P5"><text:span text:style-name="T3">六、</text:span><text:span text:style-name="T3">投標廠商聯絡人：</text:span></text:p>
      <text:p text:style-name="P5"><text:span text:style-name="T3">七、</text:span><text:span text:style-name="T3">投標廠商電話：</text:span><text:span text:style-name="T6"> <text:s text:c="13"/></text:span><text:span text:style-name="T6"><text:s/></text:span><text:span text:style-name="T3">傳真：</text:span></text:p>
      <text:p text:style-name="P5"><text:span text:style-name="T3">八、</text:span><text:span text:style-name="T3">投標廠商營業登記統一編號：</text:span></text:p>
      <text:p text:style-name="P7"><text:span text:style-name="T6"><text:s text:c="4"/>(</text:span><text:span text:style-name="T3">自</text:span><text:span text:style-name="T6"> </text:span><text:span text:style-name="T3">然</text:span><text:span text:style-name="T6"> </text:span><text:span text:style-name="T3">人</text:span><text:span text:style-name="T6"> </text:span><text:span text:style-name="T3">填</text:span><text:span text:style-name="T6"> </text:span><text:span text:style-name="T3">身</text:span><text:span text:style-name="T6"> </text:span><text:span text:style-name="T3">分</text:span><text:span text:style-name="T6"> </text:span><text:span text:style-name="T3">證</text:span><text:span text:style-name="T6"> </text:span><text:span text:style-name="T3">號</text:span><text:span text:style-name="T6">)</text:span><text:span text:style-name="T6"> </text:span></text:p>
      <text:p text:style-name="P8"/>
      <text:p text:style-name="P9"/>
      <text:p text:style-name="P9"/>
      <text:p text:style-name="P9"/>
      <text:p text:style-name="P9"/>
      <text:p text:style-name="P9"/>
      <text:p text:style-name="P10"><text:span text:style-name="T3">中</text:span><text:span text:style-name="T6"> </text:span><text:span text:style-name="T3">華</text:span><text:span text:style-name="T6"> </text:span><text:span text:style-name="T3">民</text:span><text:span text:style-name="T6"> </text:span><text:span text:style-name="T3">國</text:span><text:span text:style-name="T6"> <text:s text:c="4"/></text:span><text:span text:style-name="T3">年</text:span><text:span text:style-name="T6"> <text:s text:c="4"/></text:span><text:span text:style-name="T3">月</text:span><text:span text:style-name="T6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DFKaiShu-SB-Estd-BF" style:font-family-complex="DFKaiShu-SB-Estd-BF, 'Arial Unicode MS'" style:font-size-complex="16pt" style:language-complex="sa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花蓮區農業改良場</dc:title>
    <meta:initial-creator>USER</meta:initial-creator>
    <meta:creation-date>2017-12-01T15:45:00</meta:creation-date>
    <dc:creator>105</dc:creator>
    <dc:date>2019-12-23T09:59:00</dc:date>
    <meta:print-date>2011-05-06T21:37:00</meta:print-date>
    <meta:editing-cycles>8</meta:editing-cycles>
    <meta:editing-duration>PT4M</meta:editing-duration>
    <meta:document-statistic meta:table-count="0" meta:image-count="0" meta:object-count="0" meta:page-count="1" meta:paragraph-count="14" meta:word-count="173" meta:character-count="289" meta:non-whitespace-character-count="173"/>
    <meta:generator>NDC_ODF_Application_Tools/1.0.3$Windows_X86_64 LibreOffice_project/8ad3e16aadc5e73175a2d44b1abec8638aa18880</meta:generator>
  </office:meta>
</office:document-meta>
</file>