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3cm" fo:margin-left="-0.199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1.27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1.9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3" style:family="table-row">
      <style:table-row-properties style:min-row-height="3.249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 fo:text-align="center" style:justify-single-word="false" style:text-autospace="none"/>
      <style:text-properties fo:font-size="14pt" style:letter-kerning="true" style:font-name-asian="標楷體" style:font-size-asian="14pt" style:font-name-complex="DFKaiShu-SB-Estd-BF" style:font-size-complex="14pt" style:language-complex="sa" style:country-complex="IN"/>
    </style:style>
    <style:style style:name="P2" style:family="paragraph" style:parent-style-name="Standard">
      <style:paragraph-properties fo:line-height="0.706cm" style:text-autospace="none"/>
      <style:text-properties fo:font-size="14pt" style:letter-kerning="true" style:font-name-asian="標楷體" style:font-size-asian="14pt" style:font-name-complex="DFKaiShu-SB-Estd-BF" style:font-size-complex="14pt" style:language-complex="sa" style:country-complex="IN"/>
    </style:style>
    <style:style style:name="P3" style:family="paragraph" style:parent-style-name="Standard">
      <style:paragraph-properties fo:line-height="0.706cm" style:text-autospace="none"/>
      <style:text-properties fo:font-size="14pt" style:letter-kerning="true" style:font-name-asian="標楷體" style:font-size-asian="14pt" style:font-name-complex="DFKaiShu-SB-Estd-BF" style:font-size-complex="14pt" style:language-complex="sa" style:country-complex="IN"/>
    </style:style>
    <style:style style:name="P4" style:family="paragraph" style:parent-style-name="Standard">
      <style:paragraph-properties fo:line-height="0.564cm" style:text-autospace="none"/>
      <style:text-properties fo:font-size="14pt" style:letter-kerning="true" style:font-name-asian="標楷體" style:font-size-asian="14pt" style:font-name-complex="DFKaiShu-SB-Estd-BF" style:font-size-complex="14pt" style:language-complex="sa" style:country-complex="IN"/>
    </style:style>
    <style:style style:name="P5" style:family="paragraph" style:parent-style-name="Standard">
      <style:paragraph-properties fo:line-height="0.706cm" style:text-autospace="none"/>
    </style:style>
    <style:style style:name="P6" style:family="paragraph" style:parent-style-name="Standard">
      <style:paragraph-properties fo:line-height="0.706cm" fo:text-align="center" style:justify-single-word="false" style:text-autospace="none"/>
    </style:style>
    <style:style style:name="P7" style:family="paragraph" style:parent-style-name="Standard">
      <style:paragraph-properties fo:line-height="0.706cm" fo:text-align="center" style:justify-single-word="false" style:text-autospace="none"/>
      <style:text-properties fo:font-size="16pt" style:letter-kerning="true" style:font-name-asian="標楷體" style:font-size-asian="16pt" style:font-name-complex="DFKaiShu-SB-Estd-BF" style:font-size-complex="16pt" style:language-complex="sa" style:country-complex="IN"/>
    </style:style>
    <style:style style:name="P8" style:family="paragraph" style:parent-style-name="Standard">
      <style:paragraph-properties fo:line-height="0.706cm" fo:text-align="justify" style:justify-single-word="false" style:text-autospace="none"/>
      <style:text-properties fo:font-size="16pt" style:letter-kerning="true" style:font-name-asian="標楷體" style:font-size-asian="16pt" style:font-name-complex="DFKaiShu-SB-Estd-BF" style:font-size-complex="16pt" style:language-complex="sa" style:country-complex="IN"/>
    </style:style>
    <style:style style:name="P9" style:family="paragraph" style:parent-style-name="Standard">
      <style:paragraph-properties fo:line-height="0.706cm" style:text-autospace="none"/>
      <style:text-properties fo:font-size="16pt" style:letter-kerning="true" style:font-name-asian="標楷體" style:font-size-asian="16pt" style:font-name-complex="DFKaiShu-SB-Estd-BF" style:font-size-complex="16pt" style:language-complex="sa" style:country-complex="IN"/>
    </style:style>
    <style:style style:name="P10" style:family="paragraph" style:parent-style-name="Standard">
      <style:paragraph-properties fo:line-height="0.706cm" style:text-autospace="none" style:snap-to-layout-grid="false"/>
      <style:text-properties fo:font-size="16pt" style:letter-kerning="true" style:font-name-asian="標楷體" style:font-size-asian="16pt" style:font-name-complex="DFKaiShu-SB-Estd-BF" style:font-size-complex="16pt" style:language-complex="sa" style:country-complex="IN"/>
    </style:style>
    <style:style style:name="P11" style:family="paragraph" style:parent-style-name="Standard">
      <style:paragraph-properties fo:line-height="0.564cm" style:text-autospace="none"/>
    </style:style>
    <style:style style:name="P12" style:family="paragraph" style:parent-style-name="Standard" style:master-page-name="Standard">
      <style:paragraph-properties fo:line-height="0.847cm" fo:text-align="center" style:justify-single-word="false" style:page-number="auto" style:text-autospace="none"/>
      <style:text-properties fo:font-size="22pt" style:letter-kerning="true" style:font-name-asian="標楷體" style:font-size-asian="22pt" style:font-name-complex="DFKaiShu-SB-Estd-BF" style:font-size-complex="22pt" style:language-complex="sa" style:country-complex="IN"/>
    </style:style>
    <style:style style:name="T1" style:family="text">
      <style:text-properties style:letter-kerning="true" style:font-name-asian="標楷體" style:font-name-complex="DFKaiShu-SB-Estd-BF" style:language-complex="sa" style:country-complex="IN"/>
    </style:style>
    <style:style style:name="T2" style:family="text">
      <style:text-properties style:letter-kerning="true" style:font-name-asian="標楷體" style:font-name-complex="DFKaiShu-SB-Estd-BF" style:language-complex="sa" style:country-complex="IN"/>
    </style:style>
    <style:style style:name="T3" style:family="text">
      <style:text-properties fo:font-size="22pt" style:letter-kerning="true" style:font-name-asian="標楷體" style:font-size-asian="22pt" style:font-name-complex="DFKaiShu-SB-Estd-BF" style:font-size-complex="22pt" style:language-complex="sa" style:country-complex="IN"/>
    </style:style>
    <style:style style:name="T4" style:family="text">
      <style:text-properties fo:font-size="14pt" style:letter-kerning="true" style:font-name-asian="標楷體" style:font-size-asian="14pt" style:font-name-complex="DFKaiShu-SB-Estd-BF" style:font-size-complex="14pt" style:language-complex="sa" style:country-complex="IN"/>
    </style:style>
    <style:style style:name="T5" style:family="text">
      <style:text-properties fo:font-size="14pt" style:letter-kerning="true" style:font-name-asian="標楷體" style:font-size-asian="14pt" style:font-name-complex="DFKaiShu-SB-Estd-BF" style:font-size-complex="14pt" style:language-complex="sa" style:country-complex="IN"/>
    </style:style>
    <style:style style:name="T6" style:family="text">
      <style:text-properties fo:font-size="14pt" style:letter-kerning="true" style:font-name-asian="標楷體" style:font-size-asian="14pt" style:font-size-complex="14pt" style:language-complex="sa" style:country-complex="IN"/>
    </style:style>
    <style:style style:name="T7" style:family="text">
      <style:text-properties fo:font-size="14pt" style:letter-kerning="true" style:font-name-asian="標楷體" style:font-size-asian="14pt" style:font-name-complex="新細明體1" style:font-size-complex="14pt"/>
    </style:style>
    <style:style style:name="T8" style:family="text">
      <style:text-properties fo:font-size="14pt" style:letter-kerning="true" style:font-name-asian="Times New Roman" style:font-size-asian="14pt" style:font-size-complex="14pt" style:language-complex="sa" style:country-complex="IN"/>
    </style:style>
    <style:style style:name="T9" style:family="text">
      <style:text-properties fo:font-size="14pt" style:letter-kerning="true" style:font-name-asian="Times New Roman" style:font-size-asian="14pt" style:font-size-complex="14pt" style:language-complex="sa" style:country-complex="IN"/>
    </style:style>
    <style:style style:name="T10" style:family="text">
      <style:text-properties fo:font-size="14pt" style:letter-kerning="true" style:font-name-asian="Times New Roman" style:font-size-asian="14pt" style:font-name-complex="Times New Roman" style:font-size-complex="14pt" style:language-complex="sa" style:country-complex="IN"/>
    </style:style>
    <style:style style:name="T11" style:family="text">
      <style:text-properties fo:font-size="14pt" style:letter-kerning="true" style:font-name-asian="Times New Roman" style:font-size-asian="14pt" style:font-name-complex="Times New Roman" style:font-size-complex="14pt" style:language-complex="sa" style:country-complex="IN"/>
    </style:style>
    <style:style style:name="T12" style:family="text">
      <style:text-properties fo:font-size="14pt" style:text-underline-style="solid" style:text-underline-width="auto" style:text-underline-color="font-color" style:letter-kerning="true" style:font-name-asian="Times New Roman" style:font-size-asian="14pt" style:font-name-complex="Times New Roman" style:font-size-complex="14pt" style:language-complex="sa" style:country-complex="IN"/>
    </style:style>
    <style:style style:name="T13" style:family="text">
      <style:text-properties fo:font-size="14pt" style:text-underline-style="solid" style:text-underline-width="auto" style:text-underline-color="font-color" style:letter-kerning="true" style:font-name-asian="Times New Roman" style:font-size-asian="14pt" style:font-name-complex="Times New Roman" style:font-size-complex="14pt" style:language-complex="sa" style:country-complex="IN"/>
    </style:style>
    <style:style style:name="T14" style:family="text">
      <style:text-properties fo:font-size="14pt" style:text-underline-style="solid" style:text-underline-width="auto" style:text-underline-color="font-color" style:letter-kerning="true" style:font-name-asian="標楷體" style:font-size-asian="14pt" style:font-name-complex="DFKaiShu-SB-Estd-BF" style:font-size-complex="14pt" style:language-complex="sa" style:country-complex="IN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fo:font-size="14pt" style:letter-kerning="true" style:font-name-asian="標楷體" style:font-size-asian="14pt" style:font-name-complex="新細明體1" style:font-size-complex="14pt"/>
    </style:style>
    <style:style style:name="T19" style:family="text">
      <style:text-properties fo:font-size="26pt" style:letter-kerning="true" style:font-name-asian="標楷體" style:font-size-asian="26pt" style:font-name-complex="DFKaiShu-SB-Estd-BF" style:font-size-complex="26pt" style:language-complex="sa" style:country-complex="IN"/>
    </style:style>
    <style:style style:name="T20" style:family="text">
      <style:text-properties fo:font-size="16pt" style:letter-kerning="true" style:font-name-asian="標楷體" style:font-size-asian="16pt" style:font-name-complex="DFKaiShu-SB-Estd-BF" style:font-size-complex="16pt" style:language-complex="sa" style:country-complex="IN"/>
    </style:style>
    <style:style style:name="T21" style:family="text">
      <style:text-properties fo:font-size="16pt" style:letter-kerning="true" style:font-name-asian="標楷體" style:font-size-asian="16pt" style:font-name-complex="DFKaiShu-SB-Estd-BF" style:font-size-complex="16pt" style:language-complex="sa" style:country-complex="IN"/>
    </style:style>
    <style:style style:name="T22" style:family="text">
      <style:text-properties fo:font-size="16pt" style:letter-kerning="true" style:font-name-asian="Times New Roman" style:font-size-asian="16pt" style:font-name-complex="Times New Roman" style:font-size-complex="16pt" style:language-complex="sa" style:country-complex="IN"/>
    </style:style>
    <style:style style:name="T23" style:family="text">
      <style:text-properties fo:font-size="16pt" style:letter-kerning="true" style:font-name-asian="Times New Roman" style:font-size-asian="16pt" style:font-name-complex="Times New Roman" style:font-size-complex="16pt" style:language-complex="sa" style:country-complex="I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char" svg:x="0cm" svg:y="-0.635cm" svg:width="3.175cm" svg:height="0.917cm" draw:z-index="0"><draw:text-box><text:p text:style-name="Standard"><text:span text:style-name="T1">附件</text:span><text:span text:style-name="T1">六、</text:span></text:p></draw:text-box></draw:frame>退還押標金申請書及收據</text:p>
      <text:p text:style-name="P1">（本申請書請裝入標封內）</text:p>
      <text:p text:style-name="P5"><text:span text:style-name="T4">本公司（</text:span><text:span text:style-name="T4">人</text:span><text:span text:style-name="T4">）參加貴場</text:span><text:span text:style-name="T15">「</text:span><text:span text:style-name="T4">苦瓜</text:span><text:span text:style-name="T10">‘</text:span><text:span text:style-name="T4">花蓮4號</text:span><text:span text:style-name="T10">’</text:span><text:span text:style-name="T4">品種權</text:span><text:span text:style-name="T15">」</text:span><text:span text:style-name="T16">專屬授權</text:span><text:span text:style-name="T16">授權金</text:span><text:span text:style-name="T16">招標案</text:span><text:span text:style-name="T4">投標，倘未得標或流標，請將所繳納押標金新台幣</text:span><text:span text:style-name="T10">___________</text:span><text:span text:style-name="T4">元整，以下列方式之一辦理退還：</text:span></text:p>
      <text:p text:style-name="P5"><text:span text:style-name="T4">１、</text:span><text:span text:style-name="T19">□</text:span><text:span text:style-name="T4">當場退還原票據。</text:span></text:p>
      <text:p text:style-name="P5"><text:span text:style-name="T4">２、</text:span><text:span text:style-name="T19">□</text:span><text:span text:style-name="T4">以簽開支票方式退還。</text:span></text:p>
      <text:p text:style-name="P2">３、□以入戶信匯方式退還，匯費由押標金項下扣繳。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table:number-columns-spanned="5" office:value-type="string">
            <text:p text:style-name="P6"><text:span text:style-name="T20">存</text:span><text:span text:style-name="T22"> </text:span><text:span text:style-name="T20">款</text:span><text:span text:style-name="T22"> </text:span><text:span text:style-name="T20">行</text:span><text:span text:style-name="T22"> </text:span><text:span text:style-name="T20">庫</text:span>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7">備註</text:p>
          </table:table-cell>
        </table:table-row>
        <table:table-row table:style-name="表格1.2">
          <table:table-cell table:style-name="表格1.A1" office:value-type="string">
            <text:p text:style-name="P8">行、庫、局、信用合作社、農會名稱</text:p>
          </table:table-cell>
          <table:table-cell table:style-name="表格1.A1" office:value-type="string">
            <text:p text:style-name="P6"><text:span text:style-name="T20">地</text:span><text:span text:style-name="T22"> </text:span><text:span text:style-name="T20">址</text:span></text:p>
          </table:table-cell>
          <table:table-cell table:style-name="表格1.A1" office:value-type="string">
            <text:p text:style-name="P6"><text:span text:style-name="T20">戶</text:span><text:span text:style-name="T22"> </text:span><text:span text:style-name="T20">名</text:span></text:p>
          </table:table-cell>
          <table:table-cell table:style-name="表格1.A1" office:value-type="string">
            <text:p text:style-name="P6"><text:span text:style-name="T20">種</text:span><text:span text:style-name="T22"> </text:span><text:span text:style-name="T20">類</text:span></text:p>
          </table:table-cell>
          <table:table-cell table:style-name="表格1.A1" office:value-type="string">
            <text:p text:style-name="P6"><text:span text:style-name="T20">帳</text:span><text:span text:style-name="T22"> </text:span><text:span text:style-name="T20">號</text:span></text:p>
          </table:table-cell>
          <table:table-cell table:style-name="表格1.F1" table:number-rows-spanned="2" office:value-type="string">
            <text:p text:style-name="P8">戶名以投標廠商本身存款為限。</text:p>
          </table:table-cell>
        </table:table-row>
        <table:table-row table:style-name="表格1.3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covered-table-cell/>
        </table:table-row>
      </table:table>
      <text:p text:style-name="P2"/>
      <text:p text:style-name="P2">此致</text:p>
      <text:p text:style-name="P9">行政院農業委員會花蓮區農業改良場</text:p>
      <text:p text:style-name="P5"><text:span text:style-name="T4">投</text:span><text:span text:style-name="T10"> </text:span><text:span text:style-name="T4">標</text:span><text:span text:style-name="T10"> </text:span><text:span text:style-name="T4">廠</text:span><text:span text:style-name="T10"> </text:span><text:span text:style-name="T4">商：</text:span><text:span text:style-name="T10"> <text:s text:c="44"/></text:span><text:span text:style-name="T4">蓋章</text:span></text:p>
      <text:p text:style-name="P5"><text:span text:style-name="T4">負</text:span><text:span text:style-name="T10"> </text:span><text:span text:style-name="T4">責</text:span><text:span text:style-name="T10"> </text:span><text:span text:style-name="T4">人：</text:span><text:span text:style-name="T10"> </text:span><text:span text:style-name="T10"><text:s text:c="47"/></text:span><text:span text:style-name="T4">蓋章</text:span></text:p>
      <text:p text:style-name="P5"><text:span text:style-name="T4">地</text:span><text:span text:style-name="T10"> </text:span><text:span text:style-name="T4">址：</text:span></text:p>
      <text:p text:style-name="P4"/>
      <text:p text:style-name="P11"><text:span text:style-name="T8">-------------------------------------------------------------------------------------------------------</text:span><text:span text:style-name="T8"> <text:s/></text:span></text:p>
      <text:p text:style-name="P4"/>
      <text:p text:style-name="P5"><text:span text:style-name="T4">玆領到退還</text:span><text:span text:style-name="T15">「苦瓜‘花蓮4號’品種權」</text:span><text:span text:style-name="T7">專屬授權移轉授權</text:span><text:span text:style-name="T18">金</text:span><text:span text:style-name="T4">招標案投標押標金新台幣</text:span><text:span text:style-name="T12"> <text:s text:c="7"/></text:span><text:span text:style-name="T12"><text:s/></text:span><text:span text:style-name="T14">元（支票號碼：</text:span><text:span text:style-name="T12"> <text:s text:c="16"/></text:span><text:span text:style-name="T12"><text:s/></text:span><text:span text:style-name="T14">）</text:span></text:p>
      <text:p text:style-name="P2">此致</text:p>
      <text:p text:style-name="P9">行政院農業委員會花蓮區農業改良場</text:p>
      <text:p text:style-name="P5"><text:span text:style-name="T4">投</text:span><text:span text:style-name="T10"> </text:span><text:span text:style-name="T4">標</text:span><text:span text:style-name="T10"> </text:span><text:span text:style-name="T4">廠</text:span><text:span text:style-name="T10"> </text:span><text:span text:style-name="T4">商：</text:span><text:span text:style-name="T10"> <text:s text:c="44"/></text:span><text:span text:style-name="T4">蓋章</text:span></text:p>
      <text:p text:style-name="P5"><text:span text:style-name="T4">負</text:span><text:span text:style-name="T10"> </text:span><text:span text:style-name="T4">責</text:span><text:span text:style-name="T10"> </text:span><text:span text:style-name="T4">人：</text:span><text:span text:style-name="T10"> </text:span><text:span text:style-name="T10"><text:s text:c="47"/></text:span><text:span text:style-name="T4">蓋章</text:span></text:p>
      <text:p text:style-name="P5"><text:span text:style-name="T4">地</text:span><text:span text:style-name="T10"> </text:span><text:span text:style-name="T4">址：</text:span></text:p>
      <text:p text:style-name="P2"/>
      <text:p text:style-name="P6"><text:span text:style-name="T20">中</text:span><text:span text:style-name="T22"> </text:span><text:span text:style-name="T20">華</text:span><text:span text:style-name="T22"> </text:span><text:span text:style-name="T20">民</text:span><text:span text:style-name="T22"> </text:span><text:span text:style-name="T20">國</text:span><text:span text:style-name="T22"> <text:s text:c="4"/></text:span><text:span text:style-name="T20">年</text:span><text:span text:style-name="T22"> <text:s text:c="4"/></text:span><text:span text:style-name="T20">月</text:span><text:span text:style-name="T22"> <text:s text:c="4"/></text:span><text:span text:style-name="T20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金申請書及收據</dc:title>
    <meta:initial-creator>USER</meta:initial-creator>
    <meta:creation-date>2017-12-01T15:46:00</meta:creation-date>
    <dc:creator>30</dc:creator>
    <dc:date>2019-11-22T10:25:00</dc:date>
    <meta:print-date>2016-04-15T11:17:00</meta:print-date>
    <meta:editing-cycles>7</meta:editing-cycles>
    <meta:editing-duration>PT1M</meta:editing-duration>
    <meta:document-statistic meta:table-count="1" meta:image-count="0" meta:object-count="0" meta:page-count="1" meta:paragraph-count="28" meta:word-count="312" meta:character-count="676" meta:non-whitespace-character-count="424"/>
    <meta:generator>NDC_ODF_Application_Tools/1.0.3$Windows_X86_64 LibreOffice_project/8ad3e16aadc5e73175a2d44b1abec8638aa18880</meta:generator>
  </office:meta>
</office:document-meta>
</file>