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55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line-height="0.776cm" style:text-autospace="none"/>
    </style:style>
    <style:style style:name="P2" style:family="paragraph" style:parent-style-name="Standard">
      <style:paragraph-properties fo:line-height="0.776cm" fo:text-align="center" style:justify-single-word="false" style:text-autospace="none"/>
    </style:style>
    <style:style style:name="P3" style:family="paragraph" style:parent-style-name="Standard">
      <style:paragraph-properties fo:line-height="0.706cm" style:text-autospace="none"/>
    </style:style>
    <style:style style:name="P4" style:family="paragraph" style:parent-style-name="Standard">
      <style:paragraph-properties fo:line-height="0.706cm" fo:text-align="center" style:justify-single-word="false" style:text-autospace="none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fo:font-size="16pt" fo:font-weight="bold" style:letter-kerning="tru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1.058cm" style:text-autospace="none"/>
    </style:style>
    <style:style style:name="P8" style:family="paragraph" style:parent-style-name="Standard">
      <style:paragraph-properties fo:line-height="0.847cm" style:text-autospace="none"/>
    </style:style>
    <style:style style:name="P9" style:family="paragraph" style:parent-style-name="Standard">
      <style:paragraph-properties fo:line-height="0.706cm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10" style:family="paragraph" style:parent-style-name="Standard">
      <style:paragraph-properties fo:line-height="0.776cm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11" style:family="paragraph" style:parent-style-name="Standard">
      <style:paragraph-properties fo:line-height="0.776cm" style:text-autospace="none" style:snap-to-layout-grid="fals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12" style:family="paragraph" style:parent-style-name="Standard">
      <style:paragraph-properties fo:line-height="0.776cm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13" style:family="paragraph" style:parent-style-name="Standard">
      <style:paragraph-properties fo:line-height="0.776cm" fo:text-align="center" style:justify-single-word="false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14" style:family="paragraph" style:parent-style-name="Standard">
      <style:paragraph-properties fo:line-height="0.635cm" style:text-autospace="none"/>
    </style:style>
    <style:style style:name="P15" style:family="paragraph" style:parent-style-name="Standard">
      <style:paragraph-properties fo:line-height="0.706cm" style:text-autospace="none"/>
      <style:text-properties style:letter-kerning="tru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fo:line-height="0.776cm" style:text-autospace="none" style:snap-to-layout-grid="false"/>
      <style:text-properties style:letter-kerning="tru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fo:line-height="0.635cm" style:text-autospace="none"/>
      <style:text-properties style:letter-kerning="tru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fo:line-height="0.776cm" style:text-autospace="none"/>
      <style:text-properties style:letter-kerning="true" style:language-complex="sa" style:country-complex="IN"/>
    </style:style>
    <style:style style:name="P19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20" style:family="paragraph" style:parent-style-name="Standard">
      <style:paragraph-properties fo:margin-left="1.088cm" fo:margin-right="0cm" fo:line-height="0.776cm" fo:text-indent="-1.088cm" style:auto-text-indent="false" style:text-autospace="none"/>
    </style:style>
    <style:style style:name="P21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style:letter-kerning="true" style:font-name-asian="標楷體" style:font-name-complex="DFKaiShu-SB-Estd-BF" style:language-complex="sa" style:country-complex="IN"/>
    </style:style>
    <style:style style:name="P22" style:family="paragraph" style:parent-style-name="Standard" style:master-page-name="Standard">
      <style:paragraph-properties fo:line-height="0.776cm" style:page-number="auto" style:text-autospace="none"/>
    </style:style>
    <style:style style:name="T1" style:family="text">
      <style:text-properties style:letter-kerning="true" style:font-name-asian="標楷體" style:font-name-complex="DFKaiShu-SB-Estd-BF" style:language-complex="sa" style:country-complex="IN"/>
    </style:style>
    <style:style style:name="T2" style:family="text">
      <style:text-properties style:letter-kerning="true" style:font-name-asian="標楷體" style:font-name-complex="DFKaiShu-SB-Estd-BF" style:language-complex="sa" style:country-complex="IN"/>
    </style:style>
    <style:style style:name="T3" style:family="text">
      <style:text-properties style:letter-kerning="true" style:font-name-asian="Times New Roman" style:font-name-complex="Times New Roman" style:language-complex="sa" style:country-complex="IN"/>
    </style:style>
    <style:style style:name="T4" style:family="text">
      <style:text-properties style:letter-kerning="true" style:font-name-asian="Times New Roman" style:font-name-complex="Times New Roman" style:language-complex="sa" style:country-complex="IN"/>
    </style:style>
    <style:style style:name="T5" style:family="text">
      <style:text-properties style:font-name-asian="標楷體" style:font-name-complex="DFKaiShu-SB-Estd-BF"/>
    </style:style>
    <style:style style:name="T6" style:family="text">
      <style:text-properties fo:font-size="16pt" fo:font-weight="bold" style:letter-kerning="tru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10" style:family="text"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11" style:family="text">
      <style:text-properties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fo:font-size="14pt" style:letter-kerning="true" style:font-name-asian="標楷體" style:font-size-asian="14pt" style:font-name-complex="新細明體1" style:font-size-complex="14pt" style:language-complex="sa" style:country-complex="IN"/>
    </style:style>
    <style:style style:name="T13" style:family="text">
      <style:text-properties fo:font-size="14pt" style:letter-kerning="true" style:font-name-asian="標楷體" style:font-size-asian="14pt" style:font-name-complex="新細明體1" style:font-size-complex="14pt" style:language-complex="sa" style:country-complex="IN"/>
    </style:style>
    <style:style style:name="T14" style:family="text">
      <style:text-properties fo:font-size="14pt" style:letter-kerning="true" style:font-name-asian="Times New Roman" style:font-size-asian="14pt" style:font-name-complex="Times New Roman" style:font-size-complex="14pt" style:language-complex="sa" style:country-complex="IN"/>
    </style:style>
    <style:style style:name="T15" style:family="text">
      <style:text-properties fo:font-size="14pt" style:letter-kerning="true" style:font-name-asian="Times New Roman" style:font-size-asian="14pt" style:font-name-complex="Times New Roman" style:font-size-complex="14pt" style:language-complex="sa" style:country-complex="IN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letter-spacing="0.018cm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件四</text:span><text:span text:style-name="T1">、</text:span></text:p>
      <text:p text:style-name="P5">行政院農業委員會花蓮區農業改良場</text:p>
      <text:p text:style-name="P4"><text:span text:style-name="T6">專屬授權</text:span><text:span text:style-name="T6">投標廠商資格審查紀錄表</text:span></text:p>
      <text:p text:style-name="P6"><text:span text:style-name="T9">標案名稱：</text:span><text:span text:style-name="T16">「</text:span><text:span text:style-name="T19">苦瓜‘花蓮4號’品種權」</text:span><text:span text:style-name="T19">專屬授權</text:span><text:span text:style-name="T19">授權金</text:span><text:span text:style-name="T19">招標案</text:span></text:p>
      <text:p text:style-name="P7"><text:span text:style-name="T9">投標廠商名稱</text:span><text:span text:style-name="T14">_______________________</text:span><text:span text:style-name="T9">編</text:span><text:span text:style-name="T14"> </text:span><text:span text:style-name="T9">號：</text:span><text:span text:style-name="T14">________(</text:span><text:span text:style-name="T9">本場填寫</text:span><text:span text:style-name="T14">)</text:span></text:p>
      <text:p text:style-name="P8"><text:span text:style-name="T9">審查日期：：</text:span><text:span text:style-name="T14">______</text:span><text:span text:style-name="T9">年</text:span><text:span text:style-name="T14">_____</text:span><text:span text:style-name="T9">月</text:span><text:span text:style-name="T14"> _____</text:span><text:span text:style-name="T9">日</text:span></text:p>
      <text:p text:style-name="P9"/>
      <text:p text:style-name="P10">資格審查（一） <text:s text:c="3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9">廠</text:span><text:span text:style-name="T14"> </text:span><text:span text:style-name="T9">商</text:span><text:span text:style-name="T14"> </text:span><text:span text:style-name="T9">資</text:span><text:span text:style-name="T14"> </text:span><text:span text:style-name="T9">格</text:span></text:p>
          </table:table-cell>
          <table:table-cell table:style-name="表格1.A1" table:number-columns-spanned="2" office:value-type="string">
            <text:p text:style-name="P13">證明文件</text:p>
          </table:table-cell>
          <table:covered-table-cell/>
          <table:table-cell table:style-name="表格1.A1" table:number-columns-spanned="2" office:value-type="string">
            <text:p text:style-name="P13">審查結果</text:p>
          </table:table-cell>
          <table:covered-table-cell/>
          <table:table-cell table:style-name="表格1.F1" table:number-rows-spanned="2" office:value-type="string">
            <text:p text:style-name="P13">備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9">有</text:span><text:span text:style-name="T14"> </text:span></text:p>
          </table:table-cell>
          <table:table-cell table:style-name="表格1.A2" office:value-type="string">
            <text:p text:style-name="P10">無</text:p>
          </table:table-cell>
          <table:table-cell table:style-name="表格1.A2" office:value-type="string">
            <text:p text:style-name="P10">合格</text:p>
          </table:table-cell>
          <table:table-cell table:style-name="表格1.A2" office:value-type="string">
            <text:p text:style-name="P10">不合格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4"><text:span text:style-name="T9">1.押標金</text:span><text:span text:style-name="T1">（台支</text:span><text:span text:style-name="T3">/</text:span><text:span text:style-name="T1">本行支票</text:span><text:span text:style-name="T3">/</text:span><text:span text:style-name="T1">匯票）支票</text:span><text:span text:style-name="T3">/</text:span><text:span text:style-name="T1">本票非銀行開出無效</text:span></text:p>
            <text:p text:style-name="P15">行庫</text:p>
            <text:p text:style-name="P15">票號</text:p>
            <text:p text:style-name="P15">金額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3"><text:span text:style-name="T9">2.投標標單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3"><text:span text:style-name="T9">3.廠商設</text:span><text:span text:style-name="T12">立</text:span><text:span text:style-name="T12">、</text:span><text:span text:style-name="T9">登記證明或</text:span><text:span text:style-name="T9">自然人身分證明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4"><text:span text:style-name="T9">4.納稅證明</text:span><text:span text:style-name="T1">（</text:span><text:span text:style-name="T3"> </text:span><text:span text:style-name="T1">年</text:span><text:span text:style-name="T3"> </text:span><text:span text:style-name="T1">月至</text:span><text:span text:style-name="T3"> </text:span><text:span text:style-name="T1">年</text:span><text:span text:style-name="T3"> </text:span><text:span text:style-name="T1">月）</text:span></text:p>
            <text:p text:style-name="P14"><text:span text:style-name="T17">自然人免附</text:span><text:span text:style-name="T18">納稅之證明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3"><text:span text:style-name="T9">5.退還押標金申請書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3"><text:span text:style-name="T9">6.委託授權書</text:span></text:p>
            <text:p text:style-name="P17">如投標廠商未出席現場比加價或廠商負責人親自出席，得免附委託授權書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F2" table:number-columns-spanned="6" office:value-type="string">
            <text:p text:style-name="P1"><text:span text:style-name="T3"><text:s text:c="11"/></text:span><text:span text:style-name="T14"><text:s text:c="17"/></text:span><text:span text:style-name="T9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"><text:span text:style-name="T9">廠</text:span><text:span text:style-name="T14"> </text:span><text:span text:style-name="T9">商</text:span><text:span text:style-name="T14"> </text:span><text:span text:style-name="T9">投</text:span><text:span text:style-name="T14"> </text:span><text:span text:style-name="T9">標</text:span><text:span text:style-name="T14"> </text:span><text:span text:style-name="T9">規</text:span><text:span text:style-name="T14"> </text:span><text:span text:style-name="T9">格</text:span></text:p>
          </table:table-cell>
          <table:table-cell table:style-name="表格2.A1" table:number-columns-spanned="2" office:value-type="string">
            <text:p text:style-name="P13">證明文件</text:p>
          </table:table-cell>
          <table:covered-table-cell/>
          <table:table-cell table:style-name="表格2.A1" table:number-columns-spanned="2" office:value-type="string">
            <text:p text:style-name="P13">審查結果</text:p>
          </table:table-cell>
          <table:covered-table-cell/>
          <table:table-cell table:style-name="表格2.F1" table:number-rows-spanned="2" office:value-type="string">
            <text:p text:style-name="P13">備註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"><text:span text:style-name="T9">有</text:span><text:span text:style-name="T14"> </text:span></text:p>
          </table:table-cell>
          <table:table-cell table:style-name="表格2.A2" office:value-type="string">
            <text:p text:style-name="P10">無</text:p>
          </table:table-cell>
          <table:table-cell table:style-name="表格2.A2" office:value-type="string">
            <text:p text:style-name="P10">合格</text:p>
          </table:table-cell>
          <table:table-cell table:style-name="表格2.A2" office:value-type="string">
            <text:p text:style-name="P10">不合格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"><text:span text:style-name="T9">1.廠商基本資料表</text:span>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4"><text:span text:style-name="T9">2.本場研究成果</text:span><text:span text:style-name="T9">專屬授權</text:span><text:span text:style-name="T9">意願書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4"><text:span text:style-name="T9">3.</text:span><text:span text:style-name="T21">企劃書</text:span>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3">
          <table:table-cell table:style-name="表格2.F2" table:number-columns-spanned="6" office:value-type="string">
            <text:p text:style-name="P20"><text:span text:style-name="T3"><text:s text:c="11"/></text:span><text:span text:style-name="T14"><text:s text:c="17"/></text:span><text:span text:style-name="T9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SER</meta:initial-creator>
    <meta:creation-date>2017-12-01T15:42:00</meta:creation-date>
    <dc:creator>30</dc:creator>
    <dc:date>2019-11-27T16:29:00</dc:date>
    <meta:print-date>2012-09-26T16:10:00</meta:print-date>
    <meta:editing-cycles>9</meta:editing-cycles>
    <meta:editing-duration>PT3M</meta:editing-duration>
    <meta:document-statistic meta:table-count="2" meta:image-count="0" meta:object-count="0" meta:page-count="1" meta:paragraph-count="40" meta:word-count="315" meta:character-count="474" meta:non-whitespace-character-count="367"/>
    <meta:generator>NDC_ODF_Application_Tools/1.0.3$Windows_X86_64 LibreOffice_project/8ad3e16aadc5e73175a2d44b1abec8638aa18880</meta:generator>
  </office:meta>
</office:document-meta>
</file>