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fo:font-size="14pt" style:font-name-asian="標楷體" style:font-size-asian="14pt"/>
    </style:style>
    <style:style style:name="P3" style:family="paragraph" style:parent-style-name="Standard">
      <style:paragraph-properties fo:line-height="0.706cm" fo:text-align="justify" style:justify-single-word="false"/>
      <style:text-properties fo:font-size="14pt" style:font-name-asian="標楷體" style:font-size-asian="14pt"/>
    </style:style>
    <style:style style:name="P4" style:family="paragraph" style:parent-style-name="Standard">
      <style:paragraph-properties fo:margin-left="2.538cm" fo:margin-right="0cm" fo:line-height="0.706cm" fo:text-indent="-2.538cm" style:auto-text-indent="false"/>
    </style:style>
    <style:style style:name="P5" style:family="paragraph" style:parent-style-name="Standard">
      <style:paragraph-properties fo:margin-left="2.854cm" fo:margin-right="0cm" fo:line-height="0.706cm" fo:text-indent="-0.949cm" style:auto-text-indent="false"/>
    </style:style>
    <style:style style:name="P6" style:family="paragraph" style:parent-style-name="Standard">
      <style:paragraph-properties fo:margin-left="2.933cm" fo:margin-right="0cm" fo:margin-top="0.088cm" fo:margin-bottom="0cm" loext:contextual-spacing="false" fo:line-height="0.741cm" fo:text-align="justify" style:justify-single-word="false" fo:text-indent="-1.032cm" style:auto-text-indent="false"/>
    </style:style>
    <style:style style:name="P7" style:family="paragraph" style:parent-style-name="Standard">
      <style:paragraph-properties fo:margin-left="5.112cm" fo:margin-right="0cm" fo:margin-top="0.088cm" fo:margin-bottom="0cm" loext:contextual-spacing="false" fo:line-height="0.741cm" fo:text-align="justify" style:justify-single-word="false" fo:text-indent="-3.21cm" style:auto-text-indent="false"/>
    </style:style>
    <style:style style:name="P8" style:family="paragraph" style:parent-style-name="Standard">
      <style:paragraph-properties fo:margin-left="5.11cm" fo:margin-right="0cm" fo:margin-top="0.088cm" fo:margin-bottom="0cm" loext:contextual-spacing="false" fo:line-height="0.741cm" fo:text-align="justify" style:justify-single-word="false" fo:text-indent="-2.198cm" style:auto-text-indent="false"/>
      <style:text-properties fo:font-size="14pt" style:font-name-asian="標楷體" style:font-size-asian="14pt"/>
    </style:style>
    <style:style style:name="P9" style:family="paragraph" style:parent-style-name="Standard">
      <style:paragraph-properties fo:margin-left="3.806cm" fo:margin-right="0cm" fo:line-height="0.706cm" fo:text-indent="-0.949cm" style:auto-text-indent="false"/>
    </style:style>
    <style:style style:name="P10" style:family="paragraph" style:parent-style-name="Standard">
      <style:paragraph-properties fo:margin-left="2.854cm" fo:margin-right="0cm" fo:line-height="0.706cm" fo:text-indent="-0.982cm" style:auto-text-indent="false"/>
    </style:style>
    <style:style style:name="P11"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2" style:family="paragraph" style:parent-style-name="Standard">
      <style:paragraph-properties fo:line-height="0.706cm" fo:text-align="justify" style:justify-single-word="false"/>
      <style:text-properties fo:font-size="14pt" style:font-name-asian="標楷體" style:font-size-asian="14pt"/>
    </style:style>
    <style:style style:name="P13" style:family="paragraph" style:parent-style-name="Standard">
      <style:paragraph-properties fo:margin-left="2.854cm" fo:margin-right="0cm" fo:line-height="0.706cm" fo:text-indent="-0.949cm" style:auto-text-indent="false"/>
      <style:text-properties fo:font-size="14pt" style:font-name-asian="標楷體" style:font-size-asian="14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letter-kerning="true" style:font-name-asian="標楷體" style:font-size-asian="14pt" style:font-size-complex="14pt"/>
    </style:style>
    <style:style style:name="T7" style:family="text">
      <style:text-properties fo:font-size="14pt" fo:language="af" fo:country="ZA" style:font-name-asian="標楷體" style:font-size-asian="14pt"/>
    </style:style>
    <style:style style:name="T8" style:family="text">
      <style:text-properties fo:font-size="14pt" fo:language="af" fo:country="ZA" style:font-name-asian="Times New Roman" style:font-size-asian="14pt"/>
    </style:style>
    <style:style style:name="T9" style:family="text">
      <style:text-properties fo:color="#666666" fo:font-size="14pt" style:letter-kerning="true" style:font-name-asian="標楷體" style:font-size-asian="14pt" style:font-name-complex="新細明體1" style:font-size-complex="14pt"/>
    </style:style>
    <style:style style:name="T10" style:family="text">
      <style:text-properties fo:color="#000000" fo:font-size="14pt" style:letter-kerning="true" style:font-name-asian="標楷體" style:font-size-asian="14pt" style:font-name-complex="新細明體1" style:font-size-complex="14pt"/>
    </style:style>
    <style:style style:name="T11" style:family="text">
      <style:text-properties fo:color="#00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行政院農業委員會花蓮區農業改良場</text:span><text:span text:style-name="T2"> <text:s/></text:span><text:span text:style-name="T1">公告</text:span></text:p>
      <text:p text:style-name="P3"/>
      <text:p text:style-name="P3">發文日期：中華民國109年6月24日</text:p>
      <text:p text:style-name="P1"><text:span text:style-name="T3">發文字號：農花改場字第1093250032號</text:span><text:span text:style-name="T5"> <text:s/></text:span></text:p>
      <text:p text:style-name="P4"><text:span text:style-name="T3">主</text:span><text:span text:style-name="T5"> <text:s text:c="3"/></text:span><text:span text:style-name="T3">旨：公告本場</text:span><text:span text:style-name="T9">「</text:span><text:span text:style-name="T3">水稻花蓮23號稻種繁殖及採種技術</text:span><text:span text:style-name="T9">」</text:span><text:span text:style-name="T10">非專屬授權技術移轉案</text:span><text:span text:style-name="T11">。</text:span></text:p>
      <text:p text:style-name="P4"><text:span text:style-name="T3">依</text:span><text:span text:style-name="T5"> <text:s text:c="3"/></text:span><text:span text:style-name="T3">據：行政院農業委員會農業智慧財產權審議會第92次會議決議辦理。</text:span></text:p>
      <text:p text:style-name="P2">公告事項：</text:p>
      <text:p text:style-name="P5"><text:span text:style-name="T3">一、成果項目：水稻花蓮23號稻種繁殖及採種技術</text:span><text:span text:style-name="T5"> </text:span></text:p>
      <text:p text:style-name="P6"><text:span text:style-name="T3">二、</text:span><text:span text:style-name="T6">授權地區及年限：</text:span><text:span text:style-name="T7">以非專屬方式授權業者，授權地區限臺灣地區。授權期限為5年。</text:span></text:p>
      <text:p text:style-name="P6"><text:span text:style-name="T7">三、授權金：農民或農民團體6萬5千元，一般業者9萬元，及加計營業稅</text:span><text:span text:style-name="T8">(</text:span><text:span text:style-name="T7">前揭金額5%)。</text:span></text:p>
      <text:p text:style-name="P7"><text:span text:style-name="T7">四</text:span><text:span text:style-name="T3">、申請資格：凡中華民國臺灣地區之政府機關、公司、種苗業者、</text:span></text:p>
      <text:p text:style-name="P8">法人、農民及農民團體，皆可提出申請。</text:p>
      <text:p text:style-name="P13">五、申請期間：自公告日起至110年6月30日止，郵寄資料者，以郵戳為憑。</text:p>
      <text:p text:style-name="P13">六、有意願之廠商，於公告期間，檢附下列文件向本場提出申請：</text:p>
      <text:p text:style-name="P9"><text:span text:style-name="T5">(</text:span><text:span text:style-name="T3">一</text:span><text:span text:style-name="T5">)</text:span><text:span text:style-name="T3">廠商基本資料表</text:span><text:span text:style-name="T5">(</text:span><text:span text:style-name="T3">附件一</text:span><text:span text:style-name="T5">)</text:span></text:p>
      <text:p text:style-name="P9"><text:span text:style-name="T5">(</text:span><text:span text:style-name="T3">二</text:span><text:span text:style-name="T5">)</text:span><text:span text:style-name="T4">廠商設立或登記證明：公司登記、商業登記證明文件、</text:span><text:span text:style-name="T3">工廠、農場、林場、牧場或養殖漁業登記證影本乙份。</text:span></text:p>
      <text:p text:style-name="P9"><text:span text:style-name="T5">(</text:span><text:span text:style-name="T3">三</text:span><text:span text:style-name="T5">)</text:span><text:span text:style-name="T3">廠商納稅之證明：如營業稅或所得稅等，最近一期之繳税證明影本乙份。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政府機關及自然人免附納稅之證明。</text:span></text:p>
      <text:p text:style-name="P9"><text:span text:style-name="T5">(</text:span><text:span text:style-name="T3">四</text:span><text:span text:style-name="T5">)</text:span><text:span text:style-name="T3">本場研究成果技術移轉意願書</text:span><text:span text:style-name="T5"> (</text:span><text:span text:style-name="T3">附件二</text:span><text:span text:style-name="T5">)</text:span><text:span text:style-name="T3">。</text:span></text:p>
      <text:p text:style-name="P5"><text:span text:style-name="T3">七、提出申請業者</text:span><text:span text:style-name="T11">需經本場「研發成果管理小組會議」</text:span><text:span text:style-name="T3">評審通過後，雙方簽訂技術有償授權契約書</text:span><text:span text:style-name="T5">(</text:span><text:span text:style-name="T3">附件三</text:span><text:span text:style-name="T5">)</text:span><text:span text:style-name="T3">後辦理移轉。</text:span></text:p>
      <text:p text:style-name="P10"><text:span text:style-name="T3">八、所需申請表格及授權契約資料說明請逕由本場網站</text:span><text:span text:style-name="T5">(</text:span><text:span text:style-name="T3">http:// hdares.gov.tw)公告項下載。相關事項可逕洽本場研發單位，作物改良課：黃佳興。電話：（03）8521108轉2900。</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場公告</dc:title>
    <meta:initial-creator>751</meta:initial-creator>
    <meta:creation-date>2020-03-05T16:15:00</meta:creation-date>
    <dc:date>2020-06-24T17:12:59.284000000</dc:date>
    <meta:print-date>2020-03-05T16:21:00</meta:print-date>
    <meta:editing-cycles>6</meta:editing-cycles>
    <meta:editing-duration>PT8M8S</meta:editing-duration>
    <meta:generator>NDC_ODF_Application_Tools/1.0.3$Windows_X86_64 LibreOffice_project/8ad3e16aadc5e73175a2d44b1abec8638aa18880</meta:generator>
    <meta:document-statistic meta:table-count="0" meta:image-count="0" meta:object-count="0" meta:page-count="1" meta:paragraph-count="19" meta:word-count="791" meta:character-count="856" meta:non-whitespace-character-count="841"/>
  </office:meta>
</office:document-meta>
</file>