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娃娃體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size-complex="16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二</text:span><text:span text:style-name="T2"><text:tab/></text:span><text:span text:style-name="T6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8">水稻花蓮23號稻種繁殖及採種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8">水稻品種及栽培技術改良</text:p>
            <text:p text:style-name="P10">96<text:span text:style-name="T3">農科</text:span><text:span text:style-name="T16">-</text:span>4.2.1-花<text:span text:style-name="T16">-</text:span>V1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2">潘昶儒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4" office:value-type="string">
            <text:p text:style-name="P11"><text:span text:style-name="T9">1.</text:span><text:span text:style-name="T11">本品種為行政院農業委員會花蓮區農業改良場所育成並於</text:span><text:span text:style-name="T9">101</text:span><text:span text:style-name="T11">年6月29日命名。</text:span></text:p>
            <text:p text:style-name="P2"><text:span text:style-name="T9">2.</text:span><text:span text:style-name="T11">本品種特性：於花蓮地區種植為中晚熟之稉稻品種，生育日數在</text:span><text:span text:style-name="T11">2010</text:span><text:span text:style-name="T11">及</text:span><text:span text:style-name="T11">201</text:span><text:span text:style-name="T11">1兩年平均一期作約</text:span><text:span text:style-name="T11">138</text:span><text:span text:style-name="T11">天，二期作約</text:span><text:span text:style-name="T11">114</text:span><text:span text:style-name="T11">天，株型直立、葉色呈紫色為其最重要的特徵，植株高度約</text:span><text:span text:style-name="T11">87.0</text:span><text:span text:style-name="T11">公分，稻穀外穎有紫色溝條。</text:span></text:p>
            <text:p text:style-name="P2"><text:span text:style-name="T11">3.</text:span><text:span text:style-name="T11">適合水稻花蓮23號品種特性之繁殖及採種技術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3">稻田彩繪、盆栽及種子、種苗加工製品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3">申請人（公司代表人）：　　　　　　　　　　　（簽章）</text:span></text:p>
      <text:p text:style-name="P5"/>
      <text:p text:style-name="P1"><text:span text:style-name="T3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娃娃體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12-12-21T14:12:00</meta:creation-date>
    <dc:creator>a</dc:creator>
    <dc:date>2013-01-03T17:00:00</dc:date>
    <meta:print-date>2006-10-14T15:56:00</meta:print-date>
    <meta:editing-cycles>10</meta:editing-cycles>
    <meta:editing-duration>PT39M</meta:editing-duration>
    <meta:document-statistic meta:table-count="1" meta:image-count="0" meta:object-count="0" meta:page-count="1" meta:paragraph-count="18" meta:word-count="302" meta:character-count="353" meta:non-whitespace-character-count="332"/>
    <meta:generator>NDC_ODF_Application_Tools/1.0.3$Windows_X86_64 LibreOffice_project/8ad3e16aadc5e73175a2d44b1abec8638aa18880</meta:generator>
  </office:meta>
</office:document-meta>
</file>