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3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8.927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514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WW8Num3">
      <style:paragraph-properties fo:line-height="0.847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882cm" fo:text-align="justify" style:justify-single-word="false"/>
      <style:text-properties fo:font-size="14pt" fo:letter-spacing="-0.018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 style:list-style-name="WW8Num3">
      <style:paragraph-properties fo:line-height="0.847cm"/>
    </style:style>
    <style:style style:name="P12" style:family="paragraph" style:parent-style-name="Standard">
      <style:paragraph-properties fo:margin-top="0.635cm" fo:margin-bottom="0.318cm" loext:contextual-spacing="false" fo:line-height="0.882cm"/>
      <style:text-properties fo:font-size="14pt" style:font-name-asian="標楷體" style:font-size-asian="14pt" style:font-name-complex="標楷體"/>
    </style:style>
    <style:style style:name="P13" style:family="paragraph" style:parent-style-name="Standard" style:master-page-name="Standard">
      <style:paragraph-properties fo:line-height="0.882cm" style:page-number="auto">
        <style:tab-stops>
          <style:tab-stop style:position="3.704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font-size="14pt" fo:font-weight="bold" style:font-name-asian="Times New Roman" style:font-size-asian="14pt" style:font-weight-asian="bold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fo:letter-spacing="-0.018cm" style:font-name-asian="標楷體" style:font-size-asian="14pt" style:font-size-complex="14pt"/>
    </style:style>
    <style:style style:name="T13" style:family="text">
      <style:text-properties style:font-size-complex="14pt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6" style:family="text">
      <style:text-properties fo:font-size="18pt" fo:font-weight="bold" style:font-name-asian="標楷體" style:font-size-asian="18pt" style:font-weight-asian="bold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0.021cm" svg:y="-0.716cm" svg:width="2.223cm" svg:height="0.965cm" draw:z-index="0"><draw:text-box><text:p text:style-name="Standard"><text:span text:style-name="T1">附件三</text:span></text:p></draw:text-box></draw:frame><text:span text:style-name="T4"><text:tab/></text:span><text:span text:style-name="T15">行政院農業委會員會花蓮區農業改良場</text:span></text:p>
      <text:p text:style-name="P2">研究成果技術移轉意願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移轉技術名稱</text:p>
          </table:table-cell>
          <table:table-cell table:style-name="表格1.B1" office:value-type="string">
            <text:p text:style-name="P3"><text:span text:style-name="T3">「萱草</text:span><text:span text:style-name="T14">‘</text:span><text:span text:style-name="T3">花蓮6號</text:span><text:span text:style-name="T14">-</text:span><text:span text:style-name="T3">橘之樂</text:span><text:span text:style-name="T14">’</text:span><text:span text:style-name="T3">」非專屬品種授權案</text:span></text:p>
          </table:table-cell>
        </table:table-row>
        <table:table-row table:style-name="表格1.2">
          <table:table-cell table:style-name="表格1.A1" office:value-type="string">
            <text:p text:style-name="P4">農業科技〈產學合作〉計畫名稱及編號</text:p>
          </table:table-cell>
          <table:table-cell table:style-name="表格1.B1" office:value-type="string">
            <text:p text:style-name="P9"><text:span text:style-name="T8">觀賞用萱草品種選育</text:span><text:span text:style-name="T10"> </text:span></text:p>
            <text:p text:style-name="P9"><text:span text:style-name="T8">計畫編號：</text:span><text:span text:style-name="T6">106農科</text:span><text:span text:style-name="T10">-</text:span><text:span text:style-name="T6">8.5.4-花</text:span><text:span text:style-name="T10">-</text:span><text:span text:style-name="T6">V1</text:span></text:p>
          </table:table-cell>
        </table:table-row>
        <table:table-row table:style-name="表格1.3">
          <table:table-cell table:style-name="表格1.A1" office:value-type="string">
            <text:p text:style-name="P4">計畫主持人</text:p>
          </table:table-cell>
          <table:table-cell table:style-name="表格1.B1" office:value-type="string">
            <text:p text:style-name="P6">張芝蓉</text:p>
          </table:table-cell>
        </table:table-row>
        <table:table-row table:style-name="表格1.4">
          <table:table-cell table:style-name="表格1.A1" office:value-type="string">
            <text:p text:style-name="P8">擬利用技術內容</text:p>
          </table:table-cell>
          <table:table-cell table:style-name="表格1.B4" office:value-type="string">
            <text:p text:style-name="P1"><text:span text:style-name="T6">1.</text:span><text:span text:style-name="T6"> </text:span><text:span text:style-name="T6">本品種為行政院農業委員會花蓮區農業改良場所育成，並於</text:span><text:span text:style-name="T10"> </text:span><text:span text:style-name="T6">109</text:span><text:span text:style-name="T6">年</text:span><text:span text:style-name="T6">2</text:span><text:span text:style-name="T6">月</text:span><text:span text:style-name="T6">21</text:span><text:span text:style-name="T6">日</text:span><text:span text:style-name="T6">取得品種權審定書</text:span><text:span text:style-name="T6">。</text:span><text:span text:style-name="T10"> </text:span></text:p>
            <text:p text:style-name="P10"><text:span text:style-name="T6">2. 品種特性概要</text:span><text:span text:style-name="T10">:</text:span></text:p>
            <text:list xml:id="list8168762060126917902" text:style-name="WW8Num3">
              <text:list-item>
                <text:p text:style-name="P11"><text:span text:style-name="T6">植株：</text:span><text:span text:style-name="T6">常綠性，株型</text:span><text:span text:style-name="T6">開張</text:span><text:span text:style-name="T6">，高度</text:span><text:span text:style-name="T6">中等。</text:span></text:p>
              </text:list-item>
              <text:list-item>
                <text:p text:style-name="P7">葉：葉片長，表面平滑，淺綠色。</text:p>
              </text:list-item>
              <text:list-item>
                <text:p text:style-name="P11"><text:span text:style-name="T6">花莖：中等</text:span><text:span text:style-name="T6">長，</text:span><text:span text:style-name="T6">橫切面為圓形，</text:span><text:span text:style-name="T6">有花莖芽。</text:span></text:p>
              </text:list-item>
              <text:list-item>
                <text:p text:style-name="P7">花蕾：花蕾數中等，小花柄短，花蕾長。</text:p>
              </text:list-item>
              <text:list-item>
                <text:p text:style-name="P11"><text:span text:style-name="T6">花朵：</text:span><text:span text:style-name="T6">花朵呈圓形單瓣，直徑約9公分，花色主要為橙紅色</text:span><text:span text:style-name="T10">(</text:span><text:span text:style-name="T6">RHS34B)，內花被邊緣波浪狀，中肋凸起</text:span><text:span text:style-name="T6">；</text:span><text:span text:style-name="T6">花喉為紅色</text:span><text:span text:style-name="T10">(</text:span><text:span text:style-name="T6">RHS53B)寬條帶，花心為橙黃色</text:span><text:span text:style-name="T10">(</text:span><text:span text:style-name="T6">RHS21A)，花絲橙色，花藥為黑色</text:span><text:span text:style-name="T6">；</text:span><text:span text:style-name="T6">花朵於</text:span><text:span text:style-name="T6">夏季</text:span><text:span text:style-name="T6">開放，具有香氣，有二次抽苔之特性。</text:span></text:p>
              </text:list-item>
            </text:list>
            <text:p text:style-name="P1"><text:span text:style-name="T6">3.</text:span><text:span text:style-name="T6"> </text:span><text:span text:style-name="T6">繁殖</text:span><text:span text:style-name="T6">方</text:span><text:span text:style-name="T6">法：</text:span><text:span text:style-name="T6">無性繁殖</text:span><text:span text:style-name="T6">。</text:span></text:p>
          </table:table-cell>
        </table:table-row>
        <table:table-row table:style-name="表格1.5">
          <table:table-cell table:style-name="表格1.A5" office:value-type="string">
            <text:p text:style-name="P5">預期應用範圍及預期產品</text:p>
          </table:table-cell>
          <table:table-cell table:style-name="表格1.B1" office:value-type="string">
            <text:p text:style-name="P1"><text:span text:style-name="T8">可繁殖種苗販售，或開發為室內盆栽商品，或應用於露地</text:span><text:span text:style-name="T10"> </text:span><text:span text:style-name="T8">花壇</text:span><text:span text:style-name="T8">使用</text:span><text:span text:style-name="T8">，適合於居家庭園美化、邊坡綠美化，或休閒農場營造花壇、花海景觀。</text:span></text:p>
          </table:table-cell>
        </table:table-row>
      </table:table>
      <text:p text:style-name="P12">廠商名稱：</text:p>
      <text:p text:style-name="P12">申請人（公司代表人）：　　　　　　　　　　　（簽章）</text:p>
      <text:p text:style-name="P12">申請日期：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meta:initial-creator>751</meta:initial-creator>
    <meta:creation-date>2005-10-12T09:38:00</meta:creation-date>
    <dc:creator>30</dc:creator>
    <dc:date>2020-03-17T14:23:00</dc:date>
    <meta:print-date>2019-07-23T08:58:00</meta:print-date>
    <meta:editing-cycles>17</meta:editing-cycles>
    <meta:editing-duration>PT1H44M</meta:editing-duration>
    <meta:document-statistic meta:table-count="1" meta:image-count="0" meta:object-count="0" meta:page-count="1" meta:paragraph-count="24" meta:word-count="439" meta:character-count="514" meta:non-whitespace-character-count="486"/>
    <meta:generator>NDC_ODF_Application_Tools/1.0.3$Windows_X86_64 LibreOffice_project/8ad3e16aadc5e73175a2d44b1abec8638aa18880</meta:generator>
  </office:meta>
</office:document-meta>
</file>