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358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397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7cm" fo:keep-together="always"/>
    </style:style>
    <style:style style:name="表格1.8" style:family="table-row">
      <style:table-row-properties style:min-row-height="1.422cm" fo:keep-together="always"/>
    </style:style>
    <style:style style:name="表格1.17" style:family="table-row">
      <style:table-row-properties style:min-row-height="1.099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1" style:family="paragraph" style:parent-style-name="Standard">
      <style:paragraph-properties fo:margin-left="0.229cm" fo:margin-right="0.28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229cm" fo:margin-right="0.284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1.947cm" fo:text-align="end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-0.016cm" svg:y="-0.801cm" svg:width="2.223cm" svg:height="0.965cm" draw:z-index="0"><draw:text-box><text:p text:style-name="Standard"><text:span text:style-name="T1">附件二</text:span></text:p></draw:text-box></draw:frame><text:span text:style-name="T2"><text:tab/></text:span><text:span text:style-name="T3">行政院農業委員會花蓮區農業改良場</text:span></text:p>
      <text:p text:style-name="P1">技術移轉廠商基本資料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公　司　名　稱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公　司　地　址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成　立　時　間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工　廠　地　址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>代表人／連絡人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2" office:value-type="string">
            <text:p text:style-name="P3">職 稱</text:p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3">電 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傳 真</text:p>
          </table:table-cell>
          <table:table-cell table:style-name="表格1.B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1">公司執照號碼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5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2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總　資　產　額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登 記 資 本 額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員　工　總　額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從 事 產 品 研 究 發 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3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從 事 產 品 生 產 線 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3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廠 房 及 設 備 投 資 金 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3">萬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產品別／業務別</text:p>
          </table:table-cell>
          <table:covered-table-cell/>
          <table:table-cell table:style-name="表格1.B1" table:number-columns-spanned="6" office:value-type="string">
            <text:p text:style-name="P8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營 業 額</text:p>
          </table:table-cell>
          <table:covered-table-cell/>
          <table:table-cell table:style-name="表格1.B1" table:number-columns-spanned="6" office:value-type="string">
            <text:p text:style-name="P8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2">關係企業／協力廠商</text:p>
          </table:table-cell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以上事項均為真實無訛，如有虛假，願負一切法律責任。</text:p>
      <text:p text:style-name="P9"/>
      <text:p text:style-name="P10"><text:span text:style-name="T4">申請公司／商號： <text:s text:c="11"/>（公司印信）代表人： <text:s text:c="16"/>（簽</text:span><text:soft-page-break/><text:span text:style-name="T4">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meta:initial-creator>751</meta:initial-creator>
    <meta:creation-date>2012-04-23T16:11:00</meta:creation-date>
    <dc:creator>30</dc:creator>
    <dc:date>2020-03-17T14:23:00</dc:date>
    <meta:print-date>2002-12-24T17:15:00</meta:print-date>
    <meta:editing-cycles>5</meta:editing-cycles>
    <meta:editing-duration>PT3M</meta:editing-duration>
    <meta:document-statistic meta:table-count="1" meta:image-count="0" meta:object-count="0" meta:page-count="2" meta:paragraph-count="30" meta:word-count="190" meta:character-count="298" meta:non-whitespace-character-count="190"/>
    <meta:generator>NDC_ODF_Application_Tools/1.0.3$Windows_X86_64 LibreOffice_project/8ad3e16aadc5e73175a2d44b1abec8638aa18880</meta:generator>
  </office:meta>
</office:document-meta>
</file>