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Myungjo Std M" svg:font-family="'Adobe Myungjo Std M'" style:font-family-generic="roman" style:font-pitch="variable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Myungjo Std M1" svg:font-family="'Adobe Myungjo Std M'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4.864cm" fo:margin-left="0.182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12.367cm"/>
    </style:style>
    <style:style style:name="表格1.1" style:family="table-row">
      <style:table-row-properties style:row-height="3.087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row-height="2.985cm" fo:keep-together="auto"/>
    </style:style>
    <style:style style:name="表格2" style:family="table">
      <style:table-properties style:width="14.855cm" fo:margin-left="0.182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0.847cm"/>
    </style:style>
    <style:style style:name="表格2.D" style:family="table-column">
      <style:table-column-properties style:column-width="12.358cm"/>
    </style:style>
    <style:style style:name="表格2.1" style:family="table-row">
      <style:table-row-properties style:row-height="5.911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row-height="1.57cm" fo:keep-together="auto"/>
    </style:style>
    <style:style style:name="表格3" style:family="table">
      <style:table-properties style:width="14.877cm" fo:margin-left="0.182cm" fo:margin-top="0cm" fo:margin-bottom="0cm" table:align="left" style:writing-mode="lr-tb"/>
    </style:style>
    <style:style style:name="表格3.A" style:family="table-column">
      <style:table-column-properties style:column-width="0.803cm"/>
    </style:style>
    <style:style style:name="表格3.B" style:family="table-column">
      <style:table-column-properties style:column-width="0.847cm"/>
    </style:style>
    <style:style style:name="表格3.D" style:family="table-column">
      <style:table-column-properties style:column-width="12.379cm"/>
    </style:style>
    <style:style style:name="表格3.1" style:family="table-row">
      <style:table-row-properties style:row-height="5.203cm" fo:keep-together="auto"/>
    </style:style>
    <style:style style:name="表格3.A1" style:family="table-cell">
      <style:table-cell-properties fo:padding="0cm" fo:border="none"/>
    </style:style>
    <style:style style:name="表格3.2" style:family="table-row">
      <style:table-row-properties style:row-height="1.57cm" fo:keep-together="auto"/>
    </style:style>
    <style:style style:name="P1" style:family="paragraph" style:parent-style-name="Text_20_body">
      <style:paragraph-properties fo:margin-left="3.448cm" fo:margin-right="0cm" fo:margin-top="0.402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279cm" fo:margin-right="0cm" fo:line-height="100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79cm" fo:margin-right="0cm" fo:line-height="0.723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79cm" fo:margin-right="0cm" fo:margin-top="0.286cm" fo:margin-bottom="0cm" loext:contextual-spacing="false" fo:line-height="0.723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279cm" fo:margin-right="0cm" fo:line-height="100%" fo:text-align="start" style:justify-single-word="false" fo:text-indent="3.17cm" style:auto-text-indent="false"/>
    </style:style>
    <style:style style:name="P6" style:family="paragraph" style:parent-style-name="Text_20_body">
      <style:paragraph-properties fo:margin-left="4.025cm" fo:margin-right="0cm" fo:line-height="0.61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79cm" fo:margin-right="0cm" fo:line-height="0.721cm" fo:text-align="start" style:justify-single-word="false" fo:text-indent="3.747cm" style:auto-text-indent="false"/>
    </style:style>
    <style:style style:name="P8" style:family="paragraph" style:parent-style-name="Text_20_body">
      <style:paragraph-properties fo:margin-left="4.022cm" fo:margin-right="1.924cm" fo:margin-top="0.131cm" fo:margin-bottom="0cm" loext:contextual-spacing="false" fo:line-height="76%" fo:text-align="start" style:justify-single-word="false" fo:text-indent="-1.141cm" style:auto-text-indent="false"/>
    </style:style>
    <style:style style:name="P9" style:family="paragraph" style:parent-style-name="Text_20_body">
      <style:paragraph-properties fo:margin-left="4.025cm" fo:margin-right="1.924cm" fo:line-height="9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2.81cm" fo:margin-right="0cm" fo:line-height="0.69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2.81cm" fo:margin-right="0cm" fo:line-height="0.707cm" fo:text-align="justify" style:justify-single-word="false" fo:text-indent="0cm" style:auto-text-indent="false"/>
    </style:style>
    <style:style style:name="P12" style:family="paragraph" style:parent-style-name="Text_20_body" style:master-page-name="Converted1">
      <style:paragraph-properties fo:margin-left="2.81cm" fo:margin-right="0cm" fo:line-height="0.699cm" fo:text-align="start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4.018cm" fo:margin-right="0cm" fo:margin-top="0.049cm" fo:margin-bottom="0cm" loext:contextual-spacing="false" fo:line-height="0.702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4.45cm" fo:margin-right="0cm" fo:line-height="0.686cm" fo:text-align="start" style:justify-single-word="false" fo:text-indent="-0.496cm" style:auto-text-indent="false"/>
    </style:style>
    <style:style style:name="P15" style:family="paragraph" style:parent-style-name="Text_20_body">
      <style:paragraph-properties fo:margin-left="4.45cm" fo:margin-right="0cm" fo:line-height="0.612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4.463cm" fo:margin-right="0cm" fo:line-height="91%" fo:text-align="start" style:justify-single-word="false" fo:text-indent="-0.508cm" style:auto-text-indent="false"/>
    </style:style>
    <style:style style:name="P17" style:family="paragraph" style:parent-style-name="Text_20_body">
      <style:paragraph-properties fo:margin-left="4.463cm" fo:margin-right="0cm" fo:margin-top="0.042cm" fo:margin-bottom="0cm" loext:contextual-spacing="false" fo:line-height="0.70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4.018cm" fo:margin-right="1.746cm" fo:margin-top="0.004cm" fo:margin-bottom="0cm" loext:contextual-spacing="false" fo:line-height="0.706cm" fo:text-align="start" style:justify-single-word="false" fo:text-indent="-1.208cm" style:auto-text-indent="false"/>
    </style:style>
    <style:style style:name="P19" style:family="paragraph" style:parent-style-name="Text_20_body">
      <style:paragraph-properties fo:margin-left="5.288cm" fo:margin-right="0cm" fo:line-height="0.658cm" fo:text-align="start" style:justify-single-word="false" fo:text-indent="-1.27cm" style:auto-text-indent="false"/>
    </style:style>
    <style:style style:name="P20" style:family="paragraph" style:parent-style-name="Text_20_body">
      <style:paragraph-properties fo:margin-left="5.288cm" fo:margin-right="0.342cm" fo:margin-top="0.046cm" fo:margin-bottom="0cm" loext:contextual-spacing="false" fo:line-height="0.70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5.288cm" fo:margin-right="0cm" fo:line-height="0.658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57cm" fo:line-height="0.70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5.288cm" fo:margin-right="0.342cm" fo:margin-top="0.012cm" fo:margin-bottom="0cm" loext:contextual-spacing="false" fo:line-height="95%" fo:text-align="justify" style:justify-single-word="false" fo:text-indent="-1.27cm" style:auto-text-indent="false"/>
    </style:style>
    <style:style style:name="P24" style:family="paragraph" style:parent-style-name="Text_20_body">
      <style:paragraph-properties fo:margin-left="5.288cm" fo:margin-right="0.339cm" fo:margin-top="0.002cm" fo:margin-bottom="0cm" loext:contextual-spacing="false" fo:line-height="9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3.963cm" fo:margin-right="0.372cm" fo:margin-top="0.002cm" fo:margin-bottom="0cm" loext:contextual-spacing="false" fo:line-height="95%" fo:text-align="justify" style:justify-single-word="false" fo:text-indent="-1.154cm" style:auto-text-indent="false"/>
    </style:style>
    <style:style style:name="P26" style:family="paragraph" style:parent-style-name="Text_20_body">
      <style:paragraph-properties fo:margin-left="3.963cm" fo:margin-right="0cm" fo:line-height="0.663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3.963cm" fo:margin-right="0cm" fo:line-height="0.65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3.963cm" fo:margin-right="0cm" fo:line-height="0.665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3.963cm" fo:margin-right="0.385cm" fo:margin-top="0.004cm" fo:margin-bottom="0cm" loext:contextual-spacing="false" fo:line-height="0.702cm" fo:text-align="justify" style:justify-single-word="false" fo:text-indent="-1.154cm" style:auto-text-indent="false"/>
    </style:style>
    <style:style style:name="P30" style:family="paragraph" style:parent-style-name="Text_20_body">
      <style:paragraph-properties fo:margin-left="3.963cm" fo:margin-right="0.385cm" fo:margin-top="0.012cm" fo:margin-bottom="0cm" loext:contextual-spacing="false" fo:line-height="95%" fo:text-align="justify" style:justify-single-word="false" fo:text-indent="0cm" style:auto-text-indent="false"/>
    </style:style>
    <style:style style:name="P31" style:family="paragraph" style:parent-style-name="Text_20_body" style:master-page-name="Converted2">
      <style:paragraph-properties fo:margin-left="4.034cm" fo:margin-right="0.27cm" fo:margin-top="0.034cm" fo:margin-bottom="0cm" loext:contextual-spacing="false" fo:line-height="0.709cm" fo:text-align="start" style:justify-single-word="false" fo:text-indent="-1.154cm" style:auto-text-indent="false" style:page-number="auto"/>
    </style:style>
    <style:style style:name="P32" style:family="paragraph" style:parent-style-name="Text_20_body">
      <style:paragraph-properties fo:margin-left="3.953cm" fo:margin-right="0cm" fo:line-height="0.617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3.953cm" fo:margin-right="0cm" fo:line-height="0.706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3.953cm" fo:margin-right="0.254cm" fo:margin-top="0.009cm" fo:margin-bottom="0cm" loext:contextual-spacing="false" fo:line-height="9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3.949cm" fo:margin-right="0.265cm" fo:margin-top="0.002cm" fo:margin-bottom="0cm" loext:contextual-spacing="false" fo:line-height="95%" fo:text-align="start" style:justify-single-word="false" fo:text-indent="-1.132cm" style:auto-text-indent="false"/>
    </style:style>
    <style:style style:name="P36" style:family="paragraph" style:parent-style-name="Text_20_body">
      <style:paragraph-properties fo:margin-left="2.748cm" fo:margin-right="1.268cm" fo:margin-top="0.319cm" fo:margin-bottom="0cm" loext:contextual-spacing="false" fo:line-height="0.706cm" fo:text-align="start" style:justify-single-word="false" fo:text-indent="-2.54cm" style:auto-text-indent="false"/>
    </style:style>
    <style:style style:name="P37" style:family="paragraph" style:parent-style-name="Text_20_body">
      <style:paragraph-properties fo:margin-left="3.882cm" fo:margin-right="0cm" fo:line-height="0.658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3.882cm" fo:margin-right="0.307cm" fo:margin-top="0.046cm" fo:margin-bottom="0cm" loext:contextual-spacing="false" fo:line-height="0.706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2.748cm" fo:margin-right="0cm" fo:line-height="0.658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2.748cm" fo:margin-right="0cm" fo:line-height="0.697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2.748cm" fo:margin-right="0cm" fo:margin-top="0.048cm" fo:margin-bottom="0cm" loext:contextual-spacing="false" fo:line-height="0.702cm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3.882cm" fo:margin-right="0.302cm" fo:margin-top="0.012cm" fo:margin-bottom="0cm" loext:contextual-spacing="false" fo:line-height="9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5.288cm" fo:margin-right="0.284cm" fo:margin-top="0.011cm" fo:margin-bottom="0cm" loext:contextual-spacing="false" fo:line-height="95%" fo:text-align="justify" style:justify-single-word="false" fo:text-indent="-1.27cm" style:auto-text-indent="false"/>
    </style:style>
    <style:style style:name="P44" style:family="paragraph" style:parent-style-name="Text_20_body">
      <style:paragraph-properties fo:margin-left="5.288cm" fo:margin-right="0.309cm" fo:margin-top="0.03cm" fo:margin-bottom="0cm" loext:contextual-spacing="false" fo:line-height="0.706cm" fo:text-align="justify" style:justify-single-word="false" fo:text-indent="-1.27cm" style:auto-text-indent="false"/>
    </style:style>
    <style:style style:name="P45" style:family="paragraph" style:parent-style-name="Text_20_body">
      <style:paragraph-properties fo:margin-left="3.882cm" fo:margin-right="0.305cm" fo:margin-top="0.012cm" fo:margin-bottom="0cm" loext:contextual-spacing="false" fo:line-height="95%" fo:text-align="justify" style:justify-single-word="false" fo:text-indent="0cm" style:auto-text-indent="false"/>
      <style:text-properties officeooo:paragraph-rsid="000482b7"/>
    </style:style>
    <style:style style:name="P46" style:family="paragraph" style:parent-style-name="Text_20_body">
      <style:paragraph-properties fo:margin-left="3.882cm" fo:margin-right="0.201cm" fo:margin-top="0.012cm" fo:margin-bottom="0cm" loext:contextual-spacing="false" fo:line-height="9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81cm" fo:margin-right="0cm" fo:margin-top="0.353cm" fo:margin-bottom="0cm" loext:contextual-spacing="false" fo:line-height="0.706cm" fo:text-align="start" style:justify-single-word="false" fo:text-indent="-2.604cm" style:auto-text-indent="false"/>
      <style:text-properties officeooo:paragraph-rsid="000482b7"/>
    </style:style>
    <style:style style:name="P48" style:family="paragraph" style:parent-style-name="Text_20_body">
      <style:paragraph-properties fo:margin-left="2.81cm" fo:margin-right="0cm" fo:margin-top="0.034cm" fo:margin-bottom="0cm" loext:contextual-spacing="false" fo:line-height="0.709cm" fo:text-align="start" style:justify-single-word="false" fo:text-indent="1.152cm" style:auto-text-indent="false"/>
      <style:text-properties officeooo:paragraph-rsid="000482b7"/>
    </style:style>
    <style:style style:name="P49" style:family="paragraph" style:parent-style-name="Text_20_body">
      <style:paragraph-properties fo:margin-left="3.963cm" fo:margin-right="0.201cm" fo:margin-top="0.012cm" fo:margin-bottom="0cm" loext:contextual-spacing="false" fo:line-height="9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81cm" fo:margin-right="0.203cm" fo:line-height="95%" fo:text-align="start" style:justify-single-word="false" fo:text-indent="0cm" style:auto-text-indent="false"/>
      <style:text-properties officeooo:paragraph-rsid="000482b7"/>
    </style:style>
    <style:style style:name="P51" style:family="paragraph" style:parent-style-name="Text_20_body">
      <style:paragraph-properties fo:margin-left="3.963cm" fo:margin-right="0.208cm" fo:margin-top="0.004cm" fo:margin-bottom="0cm" loext:contextual-spacing="false" fo:line-height="0.702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3.963cm" fo:margin-right="0.205cm" fo:margin-top="0.012cm" fo:margin-bottom="0cm" loext:contextual-spacing="false" fo:line-height="9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4.089cm" fo:margin-right="0cm" fo:margin-top="0.049cm" fo:margin-bottom="0cm" loext:contextual-spacing="false" fo:line-height="0.702cm" fo:text-align="start" style:justify-single-word="false" fo:text-indent="-1.166cm" style:auto-text-indent="false"/>
    </style:style>
    <style:style style:name="P54" style:family="paragraph" style:parent-style-name="Text_20_body">
      <style:paragraph-properties fo:margin-left="4.089cm" fo:margin-right="0cm" fo:line-height="0.658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4.034cm" fo:margin-right="0cm" fo:line-height="0.617cm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4.034cm" fo:margin-right="0cm" fo:margin-top="0.046cm" fo:margin-bottom="0cm" loext:contextual-spacing="false" fo:line-height="0.706cm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2.925cm" fo:margin-right="0cm" fo:line-height="0.674cm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2.925cm" fo:margin-right="0cm" fo:margin-top="0.046cm" fo:margin-bottom="0cm" loext:contextual-spacing="false" fo:line-height="0.706cm" fo:text-align="start" style:justify-single-word="false" fo:text-indent="0cm" style:auto-text-indent="false"/>
      <style:text-properties officeooo:paragraph-rsid="000482b7"/>
    </style:style>
    <style:style style:name="P59" style:family="paragraph" style:parent-style-name="Text_20_body">
      <style:paragraph-properties fo:margin-left="4.018cm" fo:margin-right="0.192cm" fo:line-height="95%" fo:text-align="justify" style:justify-single-word="false" fo:text-indent="-1.166cm" style:auto-text-indent="false"/>
    </style:style>
    <style:style style:name="P60" style:family="paragraph" style:parent-style-name="Text_20_body">
      <style:paragraph-properties fo:margin-left="3.912cm" fo:margin-right="0.198cm" fo:margin-top="0.002cm" fo:margin-bottom="0cm" loext:contextual-spacing="false" fo:line-height="95%" fo:text-align="justify" style:justify-single-word="false" fo:text-indent="-1.166cm" style:auto-text-indent="false"/>
    </style:style>
    <style:style style:name="P61" style:family="paragraph" style:parent-style-name="Text_20_body">
      <style:paragraph-properties fo:margin-left="4.018cm" fo:margin-right="0.205cm" fo:margin-top="0.037cm" fo:margin-bottom="0cm" loext:contextual-spacing="false" fo:line-height="0.702cm" fo:text-align="justify" style:justify-single-word="false" fo:text-indent="-1.166cm" style:auto-text-indent="false"/>
    </style:style>
    <style:style style:name="P62" style:family="paragraph" style:parent-style-name="Text_20_body">
      <style:paragraph-properties fo:margin-left="0.208cm" fo:margin-right="0cm" fo:margin-top="0.258cm" fo:margin-bottom="0cm" loext:contextual-spacing="false" fo:line-height="0.723cm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.208cm" fo:margin-right="0cm" fo:margin-top="0.286cm" fo:margin-bottom="0cm" loext:contextual-spacing="false" fo:line-height="0.721cm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208cm" fo:margin-right="0cm" fo:margin-top="0.286cm" fo:margin-bottom="0cm" loext:contextual-spacing="false" fo:line-height="0.723cm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208cm" fo:margin-right="0cm" fo:margin-top="0.291cm" fo:margin-bottom="0cm" loext:contextual-spacing="false" fo:line-height="0.723cm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208cm" fo:margin-right="0cm" fo:margin-top="0.252cm" fo:margin-bottom="0cm" loext:contextual-spacing="false" fo:line-height="0.723cm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208cm" fo:margin-right="0cm" fo:margin-top="0.406cm" fo:margin-bottom="0cm" loext:contextual-spacing="false" fo:line-height="100%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208cm" fo:margin-right="0cm" fo:line-height="0.658cm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3.963cm" fo:margin-right="0.201cm" fo:margin-top="0.012cm" fo:margin-bottom="0cm" loext:contextual-spacing="false" fo:line-height="95%" fo:text-align="justify" style:justify-single-word="false" fo:text-indent="-1.154cm" style:auto-text-indent="false"/>
    </style:style>
    <style:style style:name="P70" style:family="paragraph" style:parent-style-name="Text_20_body">
      <style:paragraph-properties fo:margin-left="3.963cm" fo:margin-right="0.198cm" fo:line-height="95%" fo:text-align="justify" style:justify-single-word="false" fo:text-indent="-1.154cm" style:auto-text-indent="false"/>
    </style:style>
    <style:style style:name="P71" style:family="paragraph" style:parent-style-name="Text_20_body">
      <style:paragraph-properties fo:margin-left="2.748cm" fo:margin-right="0.58cm" fo:margin-top="0.011cm" fo:margin-bottom="0cm" loext:contextual-spacing="false" fo:line-height="95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3.963cm" fo:margin-right="0.316cm" fo:margin-top="0.012cm" fo:margin-bottom="0cm" loext:contextual-spacing="false" fo:line-height="95%" fo:text-align="justify" style:justify-single-word="false" fo:text-indent="-1.154cm" style:auto-text-indent="false"/>
    </style:style>
    <style:style style:name="P73" style:family="paragraph" style:parent-style-name="Text_20_body">
      <style:paragraph-properties fo:margin-left="3.963cm" fo:margin-right="0.309cm" fo:margin-top="0.012cm" fo:margin-bottom="0cm" loext:contextual-spacing="false" fo:line-height="95%" fo:text-align="justify" style:justify-single-word="false" fo:text-indent="-1.154cm" style:auto-text-indent="false"/>
    </style:style>
    <style:style style:name="P74" style:family="paragraph" style:parent-style-name="Text_20_body">
      <style:paragraph-properties fo:margin-left="4.586cm" fo:margin-right="0cm" fo:line-height="0.693cm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4.586cm" fo:margin-right="0cm" fo:line-height="0.66cm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7.405cm" fo:margin-right="0cm" fo:margin-top="0.011cm" fo:margin-bottom="0cm" loext:contextual-spacing="false" fo:line-height="95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9.1cm" fo:margin-right="0cm" fo:margin-top="0.035cm" fo:margin-bottom="0cm" loext:contextual-spacing="false" fo:line-height="0.706cm" fo:text-align="start" style:justify-single-word="false" fo:text-indent="-1.695cm" style:auto-text-indent="false"/>
    </style:style>
    <style:style style:name="P78" style:family="paragraph" style:parent-style-name="Text_20_body">
      <style:paragraph-properties fo:margin-left="7.405cm" fo:margin-right="6.077cm" fo:margin-top="0.011cm" fo:margin-bottom="0cm" loext:contextual-spacing="false" fo:line-height="95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748cm" fo:margin-right="0.199cm" fo:margin-top="0.011cm" fo:margin-bottom="0cm" loext:contextual-spacing="false" fo:line-height="9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3.981cm" fo:margin-right="0.212cm" fo:margin-top="0.012cm" fo:margin-bottom="0cm" loext:contextual-spacing="false" fo:line-height="95%" fo:text-align="justify" style:justify-single-word="false" fo:text-indent="-1.238cm" style:auto-text-indent="false"/>
    </style:style>
    <style:style style:name="P81" style:family="paragraph" style:parent-style-name="Text_20_body">
      <style:paragraph-properties fo:margin-left="3.981cm" fo:margin-right="0.198cm" fo:margin-top="0.002cm" fo:margin-bottom="0cm" loext:contextual-spacing="false" fo:line-height="95%" fo:text-align="justify" style:justify-single-word="false" fo:text-indent="-1.238cm" style:auto-text-indent="false"/>
    </style:style>
    <style:style style:name="P82" style:family="paragraph" style:parent-style-name="Text_20_body">
      <style:paragraph-properties fo:margin-left="1.935cm" fo:margin-right="2.124cm" fo:line-height="95%" fo:text-align="justify" style:justify-single-word="false" fo:text-indent="-1.729cm" style:auto-text-indent="false">
        <style:tab-stops>
          <style:tab-stop style:position="11.254cm"/>
        </style:tab-stops>
      </style:paragraph-properties>
    </style:style>
    <style:style style:name="P83" style:family="paragraph" style:parent-style-name="Text_20_body">
      <style:paragraph-properties fo:margin-left="1.935cm" fo:margin-right="6.077cm" fo:margin-top="0.035cm" fo:margin-bottom="0cm" loext:contextual-spacing="false" fo:line-height="0.706cm" fo:text-align="start" style:justify-single-word="false" fo:text-indent="0cm" style:auto-text-indent="false"/>
    </style:style>
    <style:style style:name="P84" style:family="paragraph" style:parent-style-name="Text_20_body">
      <style:paragraph-properties fo:margin-left="1.935cm" fo:margin-right="2.408cm" fo:line-height="0.706cm" fo:text-align="start" style:justify-single-word="false" fo:text-indent="-1.729cm" style:auto-text-indent="false">
        <style:tab-stops>
          <style:tab-stop style:position="10.652cm"/>
          <style:tab-stop style:position="10.97cm"/>
        </style:tab-stops>
      </style:paragraph-properties>
    </style:style>
    <style:style style:name="P85" style:family="paragraph" style:parent-style-name="Text_20_body">
      <style:paragraph-properties fo:margin-left="1.935cm" fo:margin-right="9.955cm" fo:margin-top="0.004cm" fo:margin-bottom="0cm" loext:contextual-spacing="false" fo:line-height="0.702cm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1.935cm" fo:margin-right="9.955cm" fo:margin-top="0.046cm" fo:margin-bottom="0cm" loext:contextual-spacing="false" fo:line-height="0.706cm" fo:text-align="start" style:justify-single-word="false" fo:text-indent="0cm" style:auto-text-indent="false"/>
    </style:style>
    <style:style style:name="P87" style:family="paragraph" style:parent-style-name="Text_20_body" style:master-page-name="Converted9">
      <style:paragraph-properties fo:margin-left="1.935cm" fo:margin-right="8.791cm" fo:margin-top="0.034cm" fo:margin-bottom="0cm" loext:contextual-spacing="false" fo:line-height="0.709cm" fo:text-align="start" style:justify-single-word="false" fo:text-indent="0cm" style:auto-text-indent="false" style:page-number="auto"/>
    </style:style>
    <style:style style:name="P88" style:family="paragraph" style:parent-style-name="Text_20_body">
      <style:paragraph-properties fo:margin-left="1.935cm" fo:margin-right="3.291cm" fo:margin-top="0.046cm" fo:margin-bottom="0cm" loext:contextual-spacing="false" fo:line-height="0.706cm" fo:text-align="start" style:justify-single-word="false" fo:text-indent="-1.729cm" style:auto-text-indent="false">
        <style:tab-stops>
          <style:tab-stop style:position="9.521cm"/>
        </style:tab-stops>
      </style:paragraph-properties>
    </style:style>
    <style:style style:name="P89" style:family="paragraph" style:parent-style-name="Text_20_body">
      <style:paragraph-properties fo:margin-left="1.935cm" fo:margin-right="0cm" fo:line-height="0.658cm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483cm" fo:margin-right="0cm" fo:line-height="100%" fo:text-align="start" style:justify-single-word="false" fo:text-indent="0cm" style:auto-text-indent="false">
        <style:tab-stops>
          <style:tab-stop style:position="1.612cm"/>
          <style:tab-stop style:position="2.743cm"/>
          <style:tab-stop style:position="3.868cm"/>
          <style:tab-stop style:position="7.257cm"/>
          <style:tab-stop style:position="10.643cm"/>
          <style:tab-stop style:position="14.035cm"/>
        </style:tab-stops>
      </style:paragraph-properties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新細明體" fo:font-size="16pt" style:font-name-asian="新細明體1" style:font-size-asian="16pt" style:font-name-complex="新細明體1" style:font-size-complex="16pt"/>
    </style:style>
    <style:style style:name="P92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93" style:family="paragraph" style:parent-style-name="Standard" style:master-page-name="Standard">
      <style:paragraph-properties fo:margin-left="0cm" fo:margin-right="0.198cm" fo:margin-top="0cm" fo:margin-bottom="0cm" loext:contextual-spacing="false" fo:line-height="0.848cm" fo:text-align="end" style:justify-single-word="false" fo:text-indent="0cm" style:auto-text-indent="false" style:page-number="auto"/>
    </style:style>
    <style:style style:name="P94" style:family="paragraph" style:parent-style-name="Standard">
      <style:paragraph-properties fo:margin-top="0.004cm" fo:margin-bottom="0cm" loext:contextual-spacing="false" fo:line-height="100%"/>
      <style:text-properties style:font-name="新細明體" fo:font-size="13pt" style:font-name-asian="新細明體1" style:font-size-asian="13pt" style:font-name-complex="新細明體1" style:font-size-complex="13pt"/>
    </style:style>
    <style:style style:name="P95" style:family="paragraph" style:parent-style-name="Standard">
      <style:paragraph-properties fo:margin-left="4.427cm" fo:margin-right="0cm" fo:margin-top="0cm" fo:margin-bottom="0cm" loext:contextual-spacing="false" fo:line-height="0.942cm" fo:text-align="start" style:justify-single-word="false" fo:text-indent="0cm" style:auto-text-indent="false"/>
    </style:style>
    <style:style style:name="P96" style:family="paragraph" style:parent-style-name="Standard">
      <style:paragraph-properties fo:margin-top="0.023cm" fo:margin-bottom="0cm" loext:contextual-spacing="false" fo:line-height="100%"/>
      <style:text-properties style:font-name="新細明體" fo:font-size="11pt" style:font-name-asian="新細明體1" style:font-size-asian="11pt" style:font-name-complex="新細明體1" style:font-size-complex="11pt"/>
    </style:style>
    <style:style style:name="P97" style:family="paragraph" style:parent-style-name="Standard">
      <style:paragraph-properties fo:margin-top="0.021cm" fo:margin-bottom="0cm" loext:contextual-spacing="false" fo:line-height="100%"/>
      <style:text-properties style:font-name="新細明體" fo:font-size="5pt" style:font-name-asian="新細明體1" style:font-size-asian="5pt" style:font-name-complex="新細明體1" style:font-size-complex="5pt"/>
    </style:style>
    <style:style style:name="P98" style:family="paragraph" style:parent-style-name="Standard">
      <style:paragraph-properties fo:margin-top="0.021cm" fo:margin-bottom="0cm" loext:contextual-spacing="false" fo:line-height="100%"/>
      <style:text-properties style:font-name="新細明體" fo:font-size="12pt" style:font-name-asian="新細明體1" style:font-size-asian="12pt" style:font-name-complex="新細明體1" style:font-size-complex="12pt"/>
    </style:style>
    <style:style style:name="P99" style:family="paragraph" style:parent-style-name="Standard">
      <style:paragraph-properties fo:margin-top="0.009cm" fo:margin-bottom="0cm" loext:contextual-spacing="false" fo:line-height="100%"/>
      <style:text-properties style:font-name="新細明體" fo:font-size="6pt" style:font-name-asian="新細明體1" style:font-size-asian="6pt" style:font-name-complex="新細明體1" style:font-size-complex="6pt"/>
    </style:style>
    <style:style style:name="P100" style:family="paragraph" style:parent-style-name="Standard">
      <style:paragraph-properties fo:margin-top="0.009cm" fo:margin-bottom="0cm" loext:contextual-spacing="false" fo:line-height="100%"/>
      <style:text-properties style:font-name="細明體-ExtB" fo:font-size="13.5pt" style:font-name-asian="細明體-ExtB1" style:font-size-asian="13.5pt" style:font-name-complex="細明體-ExtB1" style:font-size-complex="13.5pt"/>
    </style:style>
    <style:style style:name="P101" style:family="paragraph" style:parent-style-name="Table_20_Paragraph">
      <style:paragraph-properties fo:margin-left="0.097cm" fo:margin-right="0cm" fo:line-height="100%" fo:text-align="start" style:justify-single-word="false" fo:text-indent="0cm" style:auto-text-indent="false"/>
    </style:style>
    <style:style style:name="P102" style:family="paragraph" style:parent-style-name="Table_20_Paragraph">
      <style:paragraph-properties fo:margin-left="0.097cm" fo:margin-right="0cm" fo:margin-top="0.055cm" fo:margin-bottom="0cm" loext:contextual-spacing="false" fo:line-height="100%" fo:text-align="start" style:justify-single-word="false" fo:text-indent="0cm" style:auto-text-indent="false"/>
    </style:style>
    <style:style style:name="P103" style:family="paragraph" style:parent-style-name="Table_20_Paragraph">
      <style:paragraph-properties fo:margin-left="0.141cm" fo:margin-right="0cm" fo:line-height="100%" fo:text-align="start" style:justify-single-word="false" fo:text-indent="0cm" style:auto-text-indent="false"/>
    </style:style>
    <style:style style:name="P104" style:family="paragraph" style:parent-style-name="Table_20_Paragraph">
      <style:paragraph-properties fo:margin-left="0.141cm" fo:margin-right="0cm" fo:line-height="0.723cm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0.141cm" fo:margin-right="0cm" fo:line-height="0.679cm" fo:text-align="start" style:justify-single-word="false" fo:text-indent="0cm" style:auto-text-indent="false"/>
    </style:style>
    <style:style style:name="P106" style:family="paragraph" style:parent-style-name="Table_20_Paragraph">
      <style:paragraph-properties fo:margin-left="0.141cm" fo:margin-right="0cm" fo:margin-top="0.055cm" fo:margin-bottom="0cm" loext:contextual-spacing="false" fo:line-height="100%" fo:text-align="start" style:justify-single-word="false" fo:text-indent="0cm" style:auto-text-indent="false"/>
    </style:style>
    <style:style style:name="P107" style:family="paragraph" style:parent-style-name="Table_20_Paragraph">
      <style:paragraph-properties fo:margin-left="0.141cm" fo:margin-right="0cm" fo:margin-top="0.055cm" fo:margin-bottom="0cm" loext:contextual-spacing="false" fo:line-height="0.723cm" fo:text-align="start" style:justify-single-word="false" fo:text-indent="0cm" style:auto-text-indent="false"/>
    </style:style>
    <style:style style:name="P108" style:family="paragraph" style:parent-style-name="Table_20_Paragraph">
      <style:paragraph-properties fo:margin-left="0.141cm" fo:margin-right="0.095cm" fo:margin-top="0.012cm" fo:margin-bottom="0cm" loext:contextual-spacing="false" fo:line-height="95%" fo:text-align="justify" style:justify-single-word="false" fo:text-indent="0cm" style:auto-text-indent="false"/>
    </style:style>
    <style:style style:name="P109" style:family="paragraph" style:parent-style-name="Table_20_Paragraph">
      <style:paragraph-properties fo:margin-left="0.141cm" fo:margin-right="0.095cm" fo:margin-top="0.049cm" fo:margin-bottom="0cm" loext:contextual-spacing="false" fo:line-height="0.702cm" fo:text-align="start" style:justify-single-word="false" fo:text-indent="0cm" style:auto-text-indent="false"/>
    </style:style>
    <style:style style:name="P110" style:family="paragraph" style:parent-style-name="Table_20_Paragraph">
      <style:paragraph-properties fo:margin-left="0.141cm" fo:margin-right="0.093cm" fo:margin-top="0.012cm" fo:margin-bottom="0cm" loext:contextual-spacing="false" fo:line-height="95%" fo:text-align="justify" style:justify-single-word="false" fo:text-indent="0cm" style:auto-text-indent="false"/>
    </style:style>
    <style:style style:name="P111" style:family="paragraph" style:parent-style-name="Table_20_Paragraph">
      <style:paragraph-properties fo:margin-left="0.141cm" fo:margin-right="7.131cm" fo:margin-top="0.12cm" fo:margin-bottom="0cm" loext:contextual-spacing="false" fo:line-height="0.702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0.205cm" fo:margin-right="0.109cm" fo:margin-top="0.116cm" fo:margin-bottom="0cm" loext:contextual-spacing="false" fo:line-height="0.706cm" fo:text-align="start" style:justify-single-word="false" fo:text-indent="-0.064cm" style:auto-text-indent="false"/>
      <style:text-properties officeooo:paragraph-rsid="000482b7"/>
    </style:style>
    <style:style style:name="P113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T1" style:family="text">
      <style:text-properties style:font-name="新細明體" fo:font-size="20pt" style:font-name-asian="新細明體1" style:font-size-asian="20pt" style:font-name-complex="新細明體1" style:font-size-complex="20pt"/>
    </style:style>
    <style:style style:name="T2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3" style:family="text">
      <style:text-properties style:font-name="新細明體" fo:font-size="16pt" style:font-name-asian="新細明體1" style:font-size-asian="16pt" style:font-name-complex="新細明體1" style:font-size-complex="16pt" style:text-scale="95%"/>
    </style:style>
    <style:style style:name="T4" style:family="text">
      <style:text-properties style:font-name="新細明體" fo:font-size="16pt" style:font-name-asian="新細明體1" style:font-size-asian="16pt" style:font-name-complex="新細明體1" style:font-size-complex="16pt" style:text-scale="99%"/>
    </style:style>
    <style:style style:name="T5" style:family="text">
      <style:text-properties style:font-name="新細明體" fo:font-size="16pt" fo:letter-spacing="0.014cm" style:font-name-asian="新細明體1" style:font-size-asian="16pt" style:font-name-complex="新細明體1" style:font-size-complex="16pt" style:text-scale="95%"/>
    </style:style>
    <style:style style:name="T6" style:family="text">
      <style:text-properties style:font-name="新細明體" fo:font-size="16pt" fo:letter-spacing="0.011cm" style:font-name-asian="新細明體1" style:font-size-asian="16pt" style:font-name-complex="新細明體1" style:font-size-complex="16pt" style:text-scale="95%"/>
    </style:style>
    <style:style style:name="T7" style:family="text">
      <style:text-properties style:font-name="新細明體" fo:font-size="16pt" fo:letter-spacing="0.019cm" style:font-name-asian="新細明體1" style:font-size-asian="16pt" style:font-name-complex="新細明體1" style:font-size-complex="16pt" style:text-scale="95%"/>
    </style:style>
    <style:style style:name="T8" style:family="text">
      <style:text-properties style:font-name="新細明體" fo:font-size="16pt" fo:letter-spacing="0.016cm" style:font-name-asian="新細明體1" style:font-size-asian="16pt" style:font-name-complex="新細明體1" style:font-size-complex="16pt" style:text-scale="95%"/>
    </style:style>
    <style:style style:name="T9" style:family="text">
      <style:text-properties style:font-name="新細明體" fo:font-size="16pt" fo:letter-spacing="0.053cm" style:font-name-asian="新細明體1" style:font-size-asian="16pt" style:font-name-complex="新細明體1" style:font-size-complex="16pt" style:text-scale="99%"/>
    </style:style>
    <style:style style:name="T10" style:family="text">
      <style:text-properties style:font-name="新細明體" fo:font-size="16pt" fo:letter-spacing="0.071cm" style:font-name-asian="新細明體1" style:font-size-asian="16pt" style:font-name-complex="新細明體1" style:font-size-complex="16pt" style:text-scale="99%"/>
    </style:style>
    <style:style style:name="T11" style:family="text">
      <style:text-properties style:font-name="新細明體" fo:font-size="16pt" fo:letter-spacing="0.012cm" style:font-name-asian="新細明體1" style:font-size-asian="16pt" style:font-name-complex="新細明體1" style:font-size-complex="16pt"/>
    </style:style>
    <style:style style:name="T12" style:family="text">
      <style:text-properties style:font-name="新細明體" fo:font-size="16pt" fo:letter-spacing="0.012cm" style:font-name-asian="新細明體1" style:font-size-asian="16pt" style:font-name-complex="新細明體1" style:font-size-complex="16pt" style:text-scale="95%"/>
    </style:style>
    <style:style style:name="T13" style:family="text">
      <style:text-properties style:font-name="新細明體" fo:font-size="16pt" fo:letter-spacing="0.028cm" style:font-name-asian="新細明體1" style:font-size-asian="16pt" style:font-name-complex="新細明體1" style:font-size-complex="16pt"/>
    </style:style>
    <style:style style:name="T14" style:family="text">
      <style:text-properties style:font-name="新細明體" fo:font-size="16pt" fo:letter-spacing="0.113cm" style:font-name-asian="新細明體1" style:font-size-asian="16pt" style:font-name-complex="新細明體1" style:font-size-complex="16pt"/>
    </style:style>
    <style:style style:name="T15" style:family="text">
      <style:text-properties style:font-name="新細明體" fo:font-size="16pt" fo:letter-spacing="0.023cm" style:font-name-asian="新細明體1" style:font-size-asian="16pt" style:font-name-complex="新細明體1" style:font-size-complex="16pt"/>
    </style:style>
    <style:style style:name="T16" style:family="text">
      <style:text-properties style:font-name="新細明體" fo:font-size="16pt" fo:letter-spacing="0.048cm" style:font-name-asian="新細明體1" style:font-size-asian="16pt" style:font-name-complex="新細明體1" style:font-size-complex="16pt" style:text-scale="99%"/>
    </style:style>
    <style:style style:name="T17" style:family="text">
      <style:text-properties style:font-name="新細明體" fo:font-size="16pt" fo:letter-spacing="0.046cm" style:font-name-asian="新細明體1" style:font-size-asian="16pt" style:font-name-complex="新細明體1" style:font-size-complex="16pt" style:text-scale="99%"/>
    </style:style>
    <style:style style:name="T18" style:family="text">
      <style:text-properties style:font-name="新細明體" fo:font-size="16pt" fo:letter-spacing="0.058cm" style:font-name-asian="新細明體1" style:font-size-asian="16pt" style:font-name-complex="新細明體1" style:font-size-complex="16pt" style:text-scale="99%"/>
    </style:style>
    <style:style style:name="T19" style:family="text">
      <style:text-properties style:font-name="新細明體" fo:font-size="16pt" fo:letter-spacing="0.002cm" style:font-name-asian="新細明體1" style:font-size-asian="16pt" style:font-name-complex="新細明體1" style:font-size-complex="16pt" style:text-scale="95%"/>
    </style:style>
    <style:style style:name="T20" style:family="text">
      <style:text-properties style:font-name="新細明體" fo:font-size="16pt" fo:letter-spacing="-0.279cm" style:font-name-asian="新細明體1" style:font-size-asian="16pt" style:font-name-complex="新細明體1" style:font-size-complex="16pt" style:text-scale="95%"/>
    </style:style>
    <style:style style:name="T21" style:family="text">
      <style:text-properties style:font-name="新細明體" fo:font-size="16pt" fo:letter-spacing="-0.009cm" style:font-name-asian="新細明體1" style:font-size-asian="16pt" style:font-name-complex="新細明體1" style:font-size-complex="16pt" style:text-scale="95%"/>
    </style:style>
    <style:style style:name="T22" style:family="text">
      <style:text-properties style:font-name="新細明體" fo:font-size="16pt" fo:letter-spacing="0.039cm" style:font-name-asian="新細明體1" style:font-size-asian="16pt" style:font-name-complex="新細明體1" style:font-size-complex="16pt" style:text-scale="99%"/>
    </style:style>
    <style:style style:name="T23" style:family="text">
      <style:text-properties style:font-name="新細明體" fo:font-size="16pt" fo:letter-spacing="0.009cm" style:font-name-asian="新細明體1" style:font-size-asian="16pt" style:font-name-complex="新細明體1" style:font-size-complex="16pt" style:text-scale="95%"/>
    </style:style>
    <style:style style:name="T24" style:family="text">
      <style:text-properties style:font-name="Adobe 繁黑體 Std B" fo:font-size="20pt" fo:letter-spacing="-0.002cm" fo:font-weight="bold" style:font-name-asian="Adobe 繁黑體 Std B1" style:font-size-asian="20pt" style:font-weight-asian="bold" style:font-name-complex="Adobe 繁黑體 Std B1" style:font-size-complex="20pt" style:font-weight-complex="bold"/>
    </style:style>
    <style:style style:name="T25" style:family="text">
      <style:text-properties style:font-name="Adobe 繁黑體 Std B" fo:font-size="20pt" style:font-name-asian="Adobe 繁黑體 Std B1" style:font-size-asian="20pt" style:font-name-complex="Adobe 繁黑體 Std B1" style:font-size-complex="20pt"/>
    </style:style>
    <style:style style:name="T26" style:family="text">
      <style:text-properties style:font-name="Adobe 繁黑體 Std B" fo:letter-spacing="-0.005cm" fo:font-weight="bold" style:font-name-asian="Adobe 繁黑體 Std B1" style:font-weight-asian="bold" style:font-name-complex="Adobe 繁黑體 Std B1" style:font-weight-complex="bold" style:text-scale="95%"/>
    </style:style>
    <style:style style:name="T27" style:family="text">
      <style:text-properties style:font-name="Adobe 繁黑體 Std B" fo:letter-spacing="0.064cm" fo:font-weight="bold" style:font-name-asian="Adobe 繁黑體 Std B1" style:font-weight-asian="bold" style:font-name-complex="Adobe 繁黑體 Std B1" style:font-weight-complex="bold" style:text-scale="99%"/>
    </style:style>
    <style:style style:name="T28" style:family="text">
      <style:text-properties style:font-name="Adobe 繁黑體 Std B" fo:letter-spacing="0.002cm" fo:font-weight="bold" style:font-name-asian="Adobe 繁黑體 Std B1" style:font-weight-asian="bold" style:font-name-complex="Adobe 繁黑體 Std B1" style:font-weight-complex="bold" style:text-scale="95%"/>
    </style:style>
    <style:style style:name="T29" style:family="text">
      <style:text-properties style:font-name="Adobe 繁黑體 Std B" fo:font-weight="bold" style:font-name-asian="Adobe 繁黑體 Std B1" style:font-weight-asian="bold" style:font-name-complex="Adobe 繁黑體 Std B1" style:font-weight-complex="bold"/>
    </style:style>
    <style:style style:name="T30" style:family="text">
      <style:text-properties style:font-name="Adobe 繁黑體 Std B" fo:font-weight="bold" style:font-name-asian="Adobe 繁黑體 Std B1" style:font-weight-asian="bold" style:font-name-complex="Adobe 繁黑體 Std B1" style:font-weight-complex="bold" style:text-scale="95%"/>
    </style:style>
    <style:style style:name="T31" style:family="text">
      <style:text-properties style:font-name="Adobe 繁黑體 Std B" fo:font-weight="bold" style:font-name-asian="Adobe 繁黑體 Std B1" style:font-weight-asian="bold" style:font-name-complex="Adobe 繁黑體 Std B1" style:font-weight-complex="bold" style:text-scale="99%"/>
    </style:style>
    <style:style style:name="T32" style:family="text">
      <style:text-properties style:font-name="Adobe 繁黑體 Std B" fo:letter-spacing="-0.044cm" fo:font-weight="bold" style:font-name-asian="Adobe 繁黑體 Std B1" style:font-weight-asian="bold" style:font-name-complex="Adobe 繁黑體 Std B1" style:font-weight-complex="bold" style:text-scale="95%"/>
    </style:style>
    <style:style style:name="T33" style:family="text">
      <style:text-properties style:font-name="Adobe 繁黑體 Std B" fo:letter-spacing="-0.049cm" fo:font-weight="bold" style:font-name-asian="Adobe 繁黑體 Std B1" style:font-weight-asian="bold" style:font-name-complex="Adobe 繁黑體 Std B1" style:font-weight-complex="bold" style:text-scale="95%"/>
    </style:style>
    <style:style style:name="T34" style:family="text">
      <style:text-properties style:font-name="Adobe 繁黑體 Std B" style:font-name-asian="Adobe 繁黑體 Std B1" style:font-name-complex="Adobe 繁黑體 Std B1"/>
    </style:style>
    <style:style style:name="T35" style:family="text">
      <style:text-properties style:font-name="Adobe 繁黑體 Std B" fo:letter-spacing="0.011cm" fo:font-weight="bold" style:font-name-asian="Adobe 繁黑體 Std B1" style:font-weight-asian="bold" style:font-name-complex="Adobe 繁黑體 Std B1" style:font-weight-complex="bold"/>
    </style:style>
    <style:style style:name="T36" style:family="text">
      <style:text-properties fo:letter-spacing="0.021cm"/>
    </style:style>
    <style:style style:name="T37" style:family="text">
      <style:text-properties fo:letter-spacing="-0.049cm"/>
    </style:style>
    <style:style style:name="T38" style:family="text">
      <style:text-properties fo:letter-spacing="-0.049cm" style:text-scale="95%"/>
    </style:style>
    <style:style style:name="T39" style:family="text">
      <style:text-properties style:font-name="Times New Roman" fo:letter-spacing="-0.002cm" style:text-underline-style="solid" style:text-underline-width="auto" style:text-underline-color="#000000" style:font-name-asian="Times New Roman1" style:font-name-complex="Times New Roman1"/>
    </style:style>
    <style:style style:name="T40" style:family="text">
      <style:text-properties style:font-name="Times New Roman" fo:letter-spacing="-0.048cm" style:text-underline-style="solid" style:text-underline-width="auto" style:text-underline-color="#000000" style:font-name-asian="Times New Roman1" style:font-name-complex="Times New Roman1"/>
    </style:style>
    <style:style style:name="T41" style:family="text">
      <style:text-properties style:font-name="Times New Roman" fo:letter-spacing="-0.009cm" style:text-underline-style="solid" style:text-underline-width="auto" style:text-underline-color="#000000" style:font-name-asian="Times New Roman1" style:font-name-complex="Times New Roman1" style:text-scale="99%"/>
    </style:style>
    <style:style style:name="T42" style:family="text">
      <style:text-properties style:font-name="Times New Roman" fo:letter-spacing="-0.141cm" style:text-underline-style="solid" style:text-underline-width="auto" style:text-underline-color="#000000" style:font-name-asian="Times New Roman1" style:font-name-complex="Times New Roman1" style:text-scale="99%"/>
    </style:style>
    <style:style style:name="T43" style:family="text">
      <style:text-properties fo:letter-spacing="0.053cm" style:text-scale="99%"/>
    </style:style>
    <style:style style:name="T44" style:family="text">
      <style:text-properties fo:letter-spacing="0.053cm" style:language-asian="zh" style:country-asian="TW" style:text-scale="99%"/>
    </style:style>
    <style:style style:name="T45" style:family="text">
      <style:text-properties fo:letter-spacing="0.046cm"/>
    </style:style>
    <style:style style:name="T46" style:family="text">
      <style:text-properties fo:letter-spacing="0.046cm" style:text-scale="99%"/>
    </style:style>
    <style:style style:name="T47" style:family="text">
      <style:text-properties fo:letter-spacing="0.041cm"/>
    </style:style>
    <style:style style:name="T48" style:family="text">
      <style:text-properties fo:letter-spacing="0.041cm" style:text-scale="95%"/>
    </style:style>
    <style:style style:name="T49" style:family="text">
      <style:text-properties fo:letter-spacing="0.041cm" style:text-scale="99%"/>
    </style:style>
    <style:style style:name="T50" style:family="text">
      <style:text-properties fo:letter-spacing="0.055cm"/>
    </style:style>
    <style:style style:name="T51" style:family="text">
      <style:text-properties fo:letter-spacing="0.122cm"/>
    </style:style>
    <style:style style:name="T52" style:family="text">
      <style:text-properties fo:letter-spacing="0.123cm"/>
    </style:style>
    <style:style style:name="T53" style:family="text">
      <style:text-properties fo:letter-spacing="0.042cm"/>
    </style:style>
    <style:style style:name="T54" style:family="text">
      <style:text-properties fo:letter-spacing="0.042cm" style:text-scale="99%"/>
    </style:style>
    <style:style style:name="T55" style:family="text">
      <style:text-properties fo:letter-spacing="0.042cm" style:text-scale="95%"/>
    </style:style>
    <style:style style:name="T56" style:family="text">
      <style:text-properties style:font-name="Adobe Myungjo Std M" fo:letter-spacing="-0.005cm" fo:font-weight="normal" style:font-name-asian="Adobe Myungjo Std M1" style:font-weight-asian="normal" style:font-name-complex="Adobe Myungjo Std M1" style:font-weight-complex="normal" style:text-scale="95%"/>
    </style:style>
    <style:style style:name="T57" style:family="text">
      <style:text-properties style:font-name="Adobe Myungjo Std M" fo:letter-spacing="-0.004cm" fo:font-weight="normal" style:font-name-asian="Adobe Myungjo Std M1" style:font-weight-asian="normal" style:font-name-complex="Adobe Myungjo Std M1" style:font-weight-complex="normal" style:text-scale="95%"/>
    </style:style>
    <style:style style:name="T58" style:family="text">
      <style:text-properties fo:letter-spacing="0.009cm"/>
    </style:style>
    <style:style style:name="T59" style:family="text">
      <style:text-properties fo:letter-spacing="0.009cm" style:text-scale="95%"/>
    </style:style>
    <style:style style:name="T60" style:family="text">
      <style:text-properties fo:letter-spacing="0.049cm"/>
    </style:style>
    <style:style style:name="T61" style:family="text">
      <style:text-properties fo:letter-spacing="0.049cm" style:text-scale="99%"/>
    </style:style>
    <style:style style:name="T62" style:family="text">
      <style:text-properties fo:letter-spacing="0.049cm" style:language-asian="zh" style:country-asian="TW" style:text-scale="99%"/>
    </style:style>
    <style:style style:name="T63" style:family="text">
      <style:text-properties fo:letter-spacing="0.044cm" style:text-scale="99%"/>
    </style:style>
    <style:style style:name="T64" style:family="text">
      <style:text-properties fo:letter-spacing="0.044cm" style:text-scale="95%"/>
    </style:style>
    <style:style style:name="T65" style:family="text">
      <style:text-properties fo:letter-spacing="0.011cm"/>
    </style:style>
    <style:style style:name="T66" style:family="text">
      <style:text-properties fo:letter-spacing="0.011cm" style:text-scale="95%"/>
    </style:style>
    <style:style style:name="T67" style:family="text">
      <style:text-properties fo:letter-spacing="0.039cm"/>
    </style:style>
    <style:style style:name="T68" style:family="text">
      <style:text-properties fo:letter-spacing="0.039cm" style:text-scale="99%"/>
    </style:style>
    <style:style style:name="T69" style:family="text">
      <style:text-properties fo:letter-spacing="0.039cm" style:text-underline-style="solid" style:text-underline-width="auto" style:text-underline-color="#000000" style:text-scale="95%"/>
    </style:style>
    <style:style style:name="T70" style:family="text">
      <style:text-properties fo:letter-spacing="0.039cm" style:text-scale="95%"/>
    </style:style>
    <style:style style:name="T71" style:family="text">
      <style:text-properties fo:letter-spacing="0.012cm"/>
    </style:style>
    <style:style style:name="T72" style:family="text">
      <style:text-properties fo:letter-spacing="0.012cm" style:text-scale="95%"/>
    </style:style>
    <style:style style:name="T73" style:family="text">
      <style:text-properties fo:letter-spacing="0.037cm"/>
    </style:style>
    <style:style style:name="T74" style:family="text">
      <style:text-properties fo:letter-spacing="0.037cm" style:text-scale="99%"/>
    </style:style>
    <style:style style:name="T75" style:family="text">
      <style:text-properties style:font-name="細明體-ExtB" fo:letter-spacing="0.005cm" style:font-name-asian="細明體-ExtB1" style:font-name-complex="細明體-ExtB1"/>
    </style:style>
    <style:style style:name="T76" style:family="text">
      <style:text-properties style:font-name="細明體-ExtB" fo:letter-spacing="0.014cm" style:font-name-asian="細明體-ExtB1" style:font-name-complex="細明體-ExtB1" style:text-scale="95%"/>
    </style:style>
    <style:style style:name="T77" style:family="text">
      <style:text-properties style:font-name="細明體-ExtB" style:text-underline-style="solid" style:text-underline-width="auto" style:text-underline-color="#000000" style:font-name-asian="細明體-ExtB1" style:font-name-complex="細明體-ExtB1"/>
    </style:style>
    <style:style style:name="T78" style:family="text">
      <style:text-properties style:font-name="細明體-ExtB" fo:letter-spacing="-0.157cm" style:text-underline-style="solid" style:text-underline-width="auto" style:text-underline-color="#000000" style:font-name-asian="細明體-ExtB1" style:font-name-complex="細明體-ExtB1"/>
    </style:style>
    <style:style style:name="T79" style:family="text">
      <style:text-properties style:font-name="細明體-ExtB" fo:letter-spacing="-0.152cm" style:text-underline-style="solid" style:text-underline-width="auto" style:text-underline-color="#000000" style:font-name-asian="細明體-ExtB1" style:font-name-complex="細明體-ExtB1"/>
    </style:style>
    <style:style style:name="T80" style:family="text">
      <style:text-properties style:font-name="細明體-ExtB" style:font-name-asian="細明體-ExtB1" style:font-name-complex="細明體-ExtB1"/>
    </style:style>
    <style:style style:name="T81" style:family="text">
      <style:text-properties style:font-name="細明體-ExtB" style:font-name-asian="細明體-ExtB1" style:font-name-complex="細明體-ExtB1" style:text-scale="95%"/>
    </style:style>
    <style:style style:name="T82" style:family="text">
      <style:text-properties style:font-name="細明體-ExtB" style:font-name-asian="細明體-ExtB1" style:font-name-complex="細明體-ExtB1" style:text-scale="99%"/>
    </style:style>
    <style:style style:name="T83" style:family="text">
      <style:text-properties style:font-name="細明體-ExtB" fo:letter-spacing="-0.173cm" style:font-name-asian="細明體-ExtB1" style:font-name-complex="細明體-ExtB1"/>
    </style:style>
    <style:style style:name="T84" style:family="text">
      <style:text-properties style:font-name="細明體-ExtB" fo:letter-spacing="-0.071cm" style:text-underline-style="solid" style:text-underline-width="auto" style:text-underline-color="#000000" style:font-name-asian="細明體-ExtB1" style:font-name-complex="細明體-ExtB1"/>
    </style:style>
    <style:style style:name="T85" style:family="text">
      <style:text-properties style:font-name="細明體-ExtB" fo:letter-spacing="0.002cm" style:text-underline-style="solid" style:text-underline-width="auto" style:text-underline-color="#000000" style:font-name-asian="細明體-ExtB1" style:font-name-complex="細明體-ExtB1"/>
    </style:style>
    <style:style style:name="T86" style:family="text">
      <style:text-properties style:font-name="細明體-ExtB" fo:letter-spacing="0.002cm" style:font-name-asian="細明體-ExtB1" style:font-name-complex="細明體-ExtB1"/>
    </style:style>
    <style:style style:name="T87" style:family="text">
      <style:text-properties style:font-name="細明體-ExtB" fo:letter-spacing="-0.097cm" style:text-underline-style="solid" style:text-underline-width="auto" style:text-underline-color="#000000" style:font-name-asian="細明體-ExtB1" style:font-name-complex="細明體-ExtB1"/>
    </style:style>
    <style:style style:name="T88" style:family="text">
      <style:text-properties style:font-name="細明體-ExtB" fo:letter-spacing="-0.093cm" style:text-underline-style="solid" style:text-underline-width="auto" style:text-underline-color="#000000" style:font-name-asian="細明體-ExtB1" style:font-name-complex="細明體-ExtB1"/>
    </style:style>
    <style:style style:name="T89" style:family="text">
      <style:text-properties style:font-name="細明體-ExtB" fo:letter-spacing="-0.004cm" style:text-underline-style="solid" style:text-underline-width="auto" style:text-underline-color="#000000" style:font-name-asian="細明體-ExtB1" style:font-name-complex="細明體-ExtB1"/>
    </style:style>
    <style:style style:name="T90" style:family="text">
      <style:text-properties style:font-name="細明體-ExtB" fo:letter-spacing="-0.004cm" style:font-name-asian="細明體-ExtB1" style:font-name-complex="細明體-ExtB1"/>
    </style:style>
    <style:style style:name="T91" style:family="text">
      <style:text-properties style:font-name="細明體-ExtB" fo:letter-spacing="-0.004cm" style:font-name-asian="細明體-ExtB1" style:font-name-complex="細明體-ExtB1" style:text-scale="95%"/>
    </style:style>
    <style:style style:name="T92" style:family="text">
      <style:text-properties style:font-name="細明體-ExtB" fo:letter-spacing="-0.162cm" style:text-underline-style="solid" style:text-underline-width="auto" style:text-underline-color="#000000" style:font-name-asian="細明體-ExtB1" style:font-name-complex="細明體-ExtB1"/>
    </style:style>
    <style:style style:name="T93" style:family="text">
      <style:text-properties style:font-name="細明體-ExtB" fo:letter-spacing="-0.159cm" style:text-underline-style="solid" style:text-underline-width="auto" style:text-underline-color="#000000" style:font-name-asian="細明體-ExtB1" style:font-name-complex="細明體-ExtB1"/>
    </style:style>
    <style:style style:name="T94" style:family="text">
      <style:text-properties style:font-name="細明體-ExtB" fo:letter-spacing="0.049cm" style:font-name-asian="細明體-ExtB1" style:font-name-complex="細明體-ExtB1" style:text-scale="99%"/>
    </style:style>
    <style:style style:name="T95" style:family="text">
      <style:text-properties style:font-name="細明體-ExtB" fo:font-size="16pt" style:text-underline-style="solid" style:text-underline-width="auto" style:text-underline-color="#000000" style:font-name-asian="細明體-ExtB1" style:font-size-asian="16pt" style:font-name-complex="細明體-ExtB1" style:font-size-complex="16pt"/>
    </style:style>
    <style:style style:name="T96" style:family="text">
      <style:text-properties style:font-name="細明體-ExtB" fo:font-size="16pt" fo:letter-spacing="-0.021cm" style:text-underline-style="solid" style:text-underline-width="auto" style:text-underline-color="#000000" style:font-name-asian="細明體-ExtB1" style:font-size-asian="16pt" style:font-name-complex="細明體-ExtB1" style:font-size-complex="16pt"/>
    </style:style>
    <style:style style:name="T97" style:family="text">
      <style:text-properties style:font-name="細明體-ExtB" fo:letter-spacing="0.028cm" style:font-name-asian="細明體-ExtB1" style:font-name-complex="細明體-ExtB1"/>
    </style:style>
    <style:style style:name="T98" style:family="text">
      <style:text-properties style:font-name="細明體-ExtB" fo:letter-spacing="-0.002cm" style:font-name-asian="細明體-ExtB1" style:font-name-complex="細明體-ExtB1"/>
    </style:style>
    <style:style style:name="T99" style:family="text">
      <style:text-properties style:font-name="細明體-ExtB" fo:letter-spacing="-0.002cm" style:font-name-asian="細明體-ExtB1" style:font-name-complex="細明體-ExtB1" style:text-scale="95%"/>
    </style:style>
    <style:style style:name="T100" style:family="text">
      <style:text-properties style:font-name="細明體-ExtB" fo:letter-spacing="-0.002cm" style:text-underline-style="solid" style:text-underline-width="auto" style:text-underline-color="#000000" style:font-name-asian="細明體-ExtB1" style:font-name-complex="細明體-ExtB1"/>
    </style:style>
    <style:style style:name="T101" style:family="text">
      <style:text-properties style:font-name="細明體-ExtB" fo:letter-spacing="0.056cm" style:font-name-asian="細明體-ExtB1" style:font-name-complex="細明體-ExtB1" style:text-scale="99%"/>
    </style:style>
    <style:style style:name="T102" style:family="text">
      <style:text-properties style:font-name="細明體-ExtB" fo:letter-spacing="-0.055cm" style:font-name-asian="細明體-ExtB1" style:font-name-complex="細明體-ExtB1"/>
    </style:style>
    <style:style style:name="T103" style:family="text">
      <style:text-properties style:font-name="細明體-ExtB" fo:letter-spacing="-0.069cm" style:text-underline-style="solid" style:text-underline-width="auto" style:text-underline-color="#000000" style:font-name-asian="細明體-ExtB1" style:font-name-complex="細明體-ExtB1"/>
    </style:style>
    <style:style style:name="T104" style:family="text">
      <style:text-properties style:font-name="細明體-ExtB" fo:letter-spacing="0.019cm" style:font-name-asian="細明體-ExtB1" style:font-name-complex="細明體-ExtB1" style:text-scale="95%"/>
    </style:style>
    <style:style style:name="T105" style:family="text">
      <style:text-properties style:font-name="細明體-ExtB" fo:letter-spacing="-0.039cm" style:font-name-asian="細明體-ExtB1" style:font-name-complex="細明體-ExtB1"/>
    </style:style>
    <style:style style:name="T106" style:family="text">
      <style:text-properties style:font-name="細明體-ExtB" fo:letter-spacing="0.023cm" style:font-name-asian="細明體-ExtB1" style:font-name-complex="細明體-ExtB1" style:text-scale="95%"/>
    </style:style>
    <style:style style:name="T107" style:family="text">
      <style:text-properties style:font-name="細明體-ExtB" fo:letter-spacing="-0.196cm" style:text-underline-style="solid" style:text-underline-width="auto" style:text-underline-color="#000000" style:font-name-asian="細明體-ExtB1" style:font-name-complex="細明體-ExtB1"/>
    </style:style>
    <style:style style:name="T108" style:family="text">
      <style:text-properties style:font-name="細明體-ExtB" fo:letter-spacing="0.007cm" style:font-name-asian="細明體-ExtB1" style:font-name-complex="細明體-ExtB1" style:text-scale="95%"/>
    </style:style>
    <style:style style:name="T109" style:family="text">
      <style:text-properties style:font-name="細明體-ExtB" fo:letter-spacing="-0.171cm" style:font-name-asian="細明體-ExtB1" style:font-name-complex="細明體-ExtB1"/>
    </style:style>
    <style:style style:name="T110" style:family="text">
      <style:text-properties style:font-name="細明體-ExtB" fo:letter-spacing="0.037cm" style:font-name-asian="細明體-ExtB1" style:font-name-complex="細明體-ExtB1" style:text-scale="99%"/>
    </style:style>
    <style:style style:name="T111" style:family="text">
      <style:text-properties style:font-name="細明體-ExtB" fo:letter-spacing="0.037cm" style:font-name-asian="細明體-ExtB1" style:font-name-complex="細明體-ExtB1" style:text-scale="95%"/>
    </style:style>
    <style:style style:name="T112" style:family="text">
      <style:text-properties style:font-name="細明體-ExtB" fo:letter-spacing="-0.215cm" style:font-name-asian="細明體-ExtB1" style:font-name-complex="細明體-ExtB1"/>
    </style:style>
    <style:style style:name="T113" style:family="text">
      <style:text-properties style:font-name="細明體-ExtB" fo:letter-spacing="-0.161cm" style:font-name-asian="細明體-ExtB1" style:font-name-complex="細明體-ExtB1"/>
    </style:style>
    <style:style style:name="T114" style:family="text">
      <style:text-properties style:font-name="細明體-ExtB" fo:letter-spacing="0.042cm" style:font-name-asian="細明體-ExtB1" style:font-name-complex="細明體-ExtB1" style:text-scale="95%"/>
    </style:style>
    <style:style style:name="T115" style:family="text">
      <style:text-properties style:font-name="細明體-ExtB" fo:letter-spacing="0.046cm" style:font-name-asian="細明體-ExtB1" style:font-name-complex="細明體-ExtB1" style:text-scale="99%"/>
    </style:style>
    <style:style style:name="T116" style:family="text">
      <style:text-properties style:font-name="細明體-ExtB" fo:letter-spacing="0.044cm" style:font-name-asian="細明體-ExtB1" style:font-name-complex="細明體-ExtB1" style:text-scale="99%"/>
    </style:style>
    <style:style style:name="T117" style:family="text">
      <style:text-properties style:font-name="細明體-ExtB" fo:letter-spacing="-0.176cm" style:font-name-asian="細明體-ExtB1" style:font-name-complex="細明體-ExtB1"/>
    </style:style>
    <style:style style:name="T118" style:family="text">
      <style:text-properties style:font-name="細明體-ExtB" fo:letter-spacing="-0.175cm" style:font-name-asian="細明體-ExtB1" style:font-name-complex="細明體-ExtB1"/>
    </style:style>
    <style:style style:name="T119" style:family="text">
      <style:text-properties style:font-name="細明體-ExtB" fo:letter-spacing="0.058cm" style:font-name-asian="細明體-ExtB1" style:font-name-complex="細明體-ExtB1" style:text-scale="99%"/>
    </style:style>
    <style:style style:name="T120" style:family="text">
      <style:text-properties fo:letter-spacing="0.005cm"/>
    </style:style>
    <style:style style:name="T121" style:family="text">
      <style:text-properties fo:letter-spacing="0.005cm" style:text-scale="95%"/>
    </style:style>
    <style:style style:name="T122" style:family="text">
      <style:text-properties fo:letter-spacing="0.035cm" style:text-scale="95%"/>
    </style:style>
    <style:style style:name="T123" style:family="text">
      <style:text-properties style:text-scale="95%"/>
    </style:style>
    <style:style style:name="T124" style:family="text">
      <style:text-properties fo:letter-spacing="0.034cm"/>
    </style:style>
    <style:style style:name="T125" style:family="text">
      <style:text-properties fo:letter-spacing="0.064cm" style:text-scale="99%"/>
    </style:style>
    <style:style style:name="T126" style:family="text">
      <style:text-properties fo:letter-spacing="0.014cm"/>
    </style:style>
    <style:style style:name="T127" style:family="text">
      <style:text-properties fo:letter-spacing="0.014cm" style:text-scale="95%"/>
    </style:style>
    <style:style style:name="T128" style:family="text">
      <style:text-properties fo:letter-spacing="0.076cm" style:text-scale="99%"/>
    </style:style>
    <style:style style:name="T129" style:family="text">
      <style:text-properties fo:letter-spacing="0.007cm"/>
    </style:style>
    <style:style style:name="T130" style:family="text">
      <style:text-properties fo:letter-spacing="0.007cm" style:text-scale="95%"/>
    </style:style>
    <style:style style:name="T131" style:family="text">
      <style:text-properties fo:letter-spacing="0.007cm" style:text-scale="99%"/>
    </style:style>
    <style:style style:name="T132" style:family="text">
      <style:text-properties style:text-scale="99%"/>
    </style:style>
    <style:style style:name="T133" style:family="text">
      <style:text-properties fo:letter-spacing="0.002cm"/>
    </style:style>
    <style:style style:name="T134" style:family="text">
      <style:text-properties fo:letter-spacing="0.002cm" style:text-scale="95%"/>
    </style:style>
    <style:style style:name="T135" style:family="text">
      <style:text-properties fo:letter-spacing="-0.014cm"/>
    </style:style>
    <style:style style:name="T136" style:family="text">
      <style:text-properties fo:letter-spacing="-0.018cm"/>
    </style:style>
    <style:style style:name="T137" style:family="text">
      <style:text-properties fo:letter-spacing="-0.023cm"/>
    </style:style>
    <style:style style:name="T138" style:family="text">
      <style:text-properties fo:letter-spacing="-0.016cm"/>
    </style:style>
    <style:style style:name="T139" style:family="text">
      <style:text-properties fo:letter-spacing="-0.056cm"/>
    </style:style>
    <style:style style:name="T140" style:family="text">
      <style:text-properties fo:letter-spacing="-0.004cm" style:text-scale="99%"/>
    </style:style>
    <style:style style:name="T141" style:family="text">
      <style:text-properties fo:letter-spacing="-0.058cm"/>
    </style:style>
    <style:style style:name="T142" style:family="text">
      <style:text-properties fo:letter-spacing="-0.138cm"/>
    </style:style>
    <style:style style:name="T143" style:family="text">
      <style:text-properties fo:letter-spacing="-0.053cm"/>
    </style:style>
    <style:style style:name="T144" style:family="text">
      <style:text-properties fo:letter-spacing="-0.055cm"/>
    </style:style>
    <style:style style:name="T145" style:family="text">
      <style:text-properties fo:letter-spacing="0.004cm"/>
    </style:style>
    <style:style style:name="T146" style:family="text">
      <style:text-properties fo:letter-spacing="0.004cm" style:text-scale="95%"/>
    </style:style>
    <style:style style:name="T147" style:family="text">
      <style:text-properties fo:letter-spacing="-0.037cm"/>
    </style:style>
    <style:style style:name="T148" style:family="text">
      <style:text-properties fo:letter-spacing="-0.034cm"/>
    </style:style>
    <style:style style:name="T149" style:family="text">
      <style:text-properties fo:letter-spacing="-0.062cm"/>
    </style:style>
    <style:style style:name="T150" style:family="text">
      <style:text-properties fo:letter-spacing="0.048cm"/>
    </style:style>
    <style:style style:name="T151" style:family="text">
      <style:text-properties fo:letter-spacing="0.048cm" style:text-scale="99%"/>
    </style:style>
    <style:style style:name="T152" style:family="text">
      <style:text-properties fo:letter-spacing="-0.021cm"/>
    </style:style>
    <style:style style:name="T153" style:family="text">
      <style:text-properties fo:letter-spacing="-0.019cm"/>
    </style:style>
    <style:style style:name="T154" style:family="text">
      <style:text-properties fo:letter-spacing="-0.293cm"/>
    </style:style>
    <style:style style:name="T155" style:family="text">
      <style:text-properties fo:letter-spacing="-0.131cm"/>
    </style:style>
    <style:style style:name="T156" style:family="text">
      <style:text-properties fo:letter-spacing="-0.129cm"/>
    </style:style>
    <style:style style:name="T157" style:family="text">
      <style:text-properties fo:letter-spacing="-0.164cm"/>
    </style:style>
    <style:style style:name="T158" style:family="text">
      <style:text-properties fo:letter-spacing="0.071cm" style:text-scale="99%"/>
    </style:style>
    <style:style style:name="T159" style:family="text">
      <style:text-properties fo:letter-spacing="0.056cm" style:text-scale="99%"/>
    </style:style>
    <style:style style:name="T160" style:family="text">
      <style:text-properties fo:letter-spacing="0.023cm"/>
    </style:style>
    <style:style style:name="T161" style:family="text">
      <style:text-properties fo:letter-spacing="0.023cm" style:text-scale="95%"/>
    </style:style>
    <style:style style:name="T162" style:family="text">
      <style:text-properties fo:letter-spacing="0.085cm"/>
    </style:style>
    <style:style style:name="T163" style:family="text">
      <style:text-properties fo:letter-spacing="0.028cm"/>
    </style:style>
    <style:style style:name="T164" style:family="text">
      <style:text-properties fo:letter-spacing="0.058cm"/>
    </style:style>
    <style:style style:name="T165" style:family="text">
      <style:text-properties fo:letter-spacing="0.058cm" style:text-scale="99%"/>
    </style:style>
    <style:style style:name="T166" style:family="text">
      <style:text-properties fo:letter-spacing="-0.002cm"/>
    </style:style>
    <style:style style:name="T167" style:family="text">
      <style:text-properties fo:letter-spacing="-0.002cm" style:text-scale="95%"/>
    </style:style>
    <style:style style:name="T168" style:family="text">
      <style:text-properties fo:letter-spacing="0.067cm" style:text-scale="99%"/>
    </style:style>
    <style:style style:name="T169" style:family="text">
      <style:text-properties fo:letter-spacing="0.104cm"/>
    </style:style>
    <style:style style:name="T170" style:family="text">
      <style:text-properties fo:letter-spacing="-0.284cm"/>
    </style:style>
    <style:style style:name="T171" style:family="text">
      <style:text-properties fo:letter-spacing="0.051cm" style:text-scale="99%"/>
    </style:style>
    <style:style style:name="T172" style:family="text">
      <style:text-properties fo:letter-spacing="-0.026cm"/>
    </style:style>
    <style:style style:name="T173" style:family="text">
      <style:text-properties fo:letter-spacing="-0.005cm"/>
    </style:style>
    <style:style style:name="T174" style:family="text">
      <style:text-properties fo:letter-spacing="-0.286cm"/>
    </style:style>
    <style:style style:name="T175" style:family="text">
      <style:text-properties fo:letter-spacing="0.019cm"/>
    </style:style>
    <style:style style:name="T176" style:family="text">
      <style:text-properties fo:letter-spacing="0.019cm" style:text-scale="95%"/>
    </style:style>
    <style:style style:name="T177" style:family="text">
      <style:text-properties fo:letter-spacing="0.074cm" style:text-scale="99%"/>
    </style:style>
    <style:style style:name="T178" style:family="text">
      <style:text-properties fo:letter-spacing="0.109cm"/>
    </style:style>
    <style:style style:name="T179" style:family="text">
      <style:text-properties fo:letter-spacing="0.016cm"/>
    </style:style>
    <style:style style:name="T180" style:family="text">
      <style:text-properties fo:letter-spacing="0.016cm" style:text-scale="95%"/>
    </style:style>
    <style:style style:name="T181" style:family="text">
      <style:text-properties fo:letter-spacing="-0.272cm"/>
    </style:style>
    <style:style style:name="T182" style:family="text">
      <style:text-properties fo:letter-spacing="-0.046cm" style:text-scale="95%"/>
    </style:style>
    <style:style style:name="T183" style:family="text">
      <style:text-properties fo:letter-spacing="-0.041cm" style:text-scale="95%"/>
    </style:style>
    <style:style style:name="T184" style:family="text">
      <style:text-properties fo:letter-spacing="0.108cm"/>
    </style:style>
    <style:style style:name="T185" style:family="text">
      <style:text-properties fo:letter-spacing="0.12cm"/>
    </style:style>
    <style:style style:name="T186" style:family="text">
      <style:text-properties fo:letter-spacing="0.086cm"/>
    </style:style>
    <style:style style:name="T187" style:family="text">
      <style:text-properties fo:letter-spacing="0.079cm"/>
    </style:style>
    <style:style style:name="T188" style:family="text">
      <style:text-properties fo:letter-spacing="-0.095cm"/>
    </style:style>
    <style:style style:name="T189" style:family="text">
      <style:text-properties fo:letter-spacing="-0.101cm"/>
    </style:style>
    <style:style style:name="T190" style:family="text">
      <style:text-properties fo:letter-spacing="0.025cm"/>
    </style:style>
    <style:style style:name="T191" style:family="text">
      <style:text-properties fo:letter-spacing="0.09cm"/>
    </style:style>
    <style:style style:name="T192" style:family="text">
      <style:text-properties fo:letter-spacing="0.09cm" style:text-scale="95%"/>
    </style:style>
    <style:style style:name="T193" style:family="text">
      <style:text-properties style:text-underline-style="solid" style:text-underline-width="auto" style:text-underline-color="#000000" style:text-scale="95%"/>
    </style:style>
    <style:style style:name="T194" style:family="text">
      <style:text-properties fo:letter-spacing="-0.074cm" style:text-scale="95%"/>
    </style:style>
    <style:style style:name="T195" style:family="text">
      <style:text-properties fo:letter-spacing="-0.071cm" style:text-scale="95%"/>
    </style:style>
    <style:style style:name="T196" style:family="text">
      <style:text-properties fo:letter-spacing="-0.035cm"/>
    </style:style>
    <style:style style:name="T197" style:family="text">
      <style:text-properties fo:letter-spacing="0.062cm"/>
    </style:style>
    <style:style style:name="T198" style:family="text">
      <style:text-properties fo:letter-spacing="1.69cm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3"><text:span text:style-name="T1">附件三</text:span></text:p>
        <text:p text:style-name="P94"/>
        <text:p text:style-name="P95"><text:span text:style-name="T24">技術非專屬授權契約</text:span></text:p>
        <text:p text:style-name="P1">甲方：行政院農業委員會花蓮區農業改良場</text:p>
        <text:p text:style-name="P96"/>
        <text:p text:style-name="P2">立契約書人</text:p>
        <text:p text:style-name="P96"/>
        <text:p text:style-name="P5">乙方：○○○○○○</text:p>
        <text:p text:style-name="P94"/>
        <text:p text:style-name="P3"><text:span text:style-name="T36">甲方為有效管理及運用研究發展成果之智慧財產權，依據</text:span>「行政院農業委員會科學技術研發成果歸屬及運用辦法」及「行政院農業委員會農業智慧財產權審議會第<text:span text:style-name="T37"> </text:span><text:span text:style-name="T39">166</text:span><text:span text:style-name="T40"> </text:span>次會議」<text:span text:style-name="T43"> </text:span>決議，同意依下列條件授權本技術予乙方，經雙方本於誠信<text:span text:style-name="T43"> </text:span>原則同意約定條款如下：</text:p>
        <text:p text:style-name="P97"/>
        <table:table table:name="表格1" table:style-name="表格1">
          <table:table-column table:style-name="表格1.A"/>
          <table:table-column table:style-name="表格1.B" table:number-columns-repeated="2"/>
          <table:table-column table:style-name="表格1.D"/>
          <table:table-row table:style-name="表格1.1">
            <table:table-cell table:style-name="表格1.A1" office:value-type="string">
              <text:p text:style-name="P101"><text:span text:style-name="T2">第</text:span></text:p>
            </table:table-cell>
            <table:table-cell table:style-name="表格1.A1" office:value-type="string">
              <text:p text:style-name="P103"><text:span text:style-name="T2">一</text:span></text:p>
            </table:table-cell>
            <table:table-cell table:style-name="表格1.A1" office:value-type="string">
              <text:p text:style-name="P103"><text:span text:style-name="T2">條</text:span></text:p>
            </table:table-cell>
            <table:table-cell table:style-name="表格1.A1" office:value-type="string">
              <text:p text:style-name="P104"><text:span text:style-name="T2">研發成果來源</text:span></text:p>
              <text:p text:style-name="P108"><text:span text:style-name="T5">本技</text:span><text:span text:style-name="T6">術</text:span><text:span text:style-name="T5">係</text:span><text:span text:style-name="T6">甲</text:span><text:span text:style-name="T5">方</text:span><text:span text:style-name="T6">執</text:span><text:span text:style-name="T7">行</text:span><text:span text:style-name="T5">自</text:span><text:span text:style-name="T6">辦</text:span><text:span text:style-name="T5">計</text:span><text:span text:style-name="T6">畫</text:span><text:span text:style-name="T5">之</text:span><text:span text:style-name="T6">研</text:span><text:span text:style-name="T5">發成</text:span><text:span text:style-name="T6">果</text:span><text:span text:style-name="T5">，</text:span><text:span text:style-name="T6">為</text:span><text:span text:style-name="T8">提</text:span><text:span text:style-name="T3">升</text:span><text:span text:style-name="T4"> </text:span><text:span text:style-name="T6">產業技術水準及嘉惠國內產業界，甲方同意依下</text:span><text:span text:style-name="T9"> </text:span><text:span text:style-name="T2">列條件授權本技術予乙方。</text:span></text:p>
            </table:table-cell>
          </table:table-row>
          <table:table-row table:style-name="表格1.2">
            <table:table-cell table:style-name="表格1.A1" office:value-type="string">
              <text:p text:style-name="P102"><text:span text:style-name="T2">第</text:span></text:p>
            </table:table-cell>
            <table:table-cell table:style-name="表格1.A1" office:value-type="string">
              <text:p text:style-name="P106"><text:span text:style-name="T2">二</text:span></text:p>
            </table:table-cell>
            <table:table-cell table:style-name="表格1.A1" office:value-type="string">
              <text:p text:style-name="P106"><text:span text:style-name="T2">條</text:span></text:p>
            </table:table-cell>
            <table:table-cell table:style-name="表格1.A1" office:value-type="string">
              <text:p text:style-name="P107"><text:span text:style-name="T2">授權內容</text:span></text:p>
              <text:p text:style-name="P109"><text:span text:style-name="T6">一、本技術：柚皮糖組合之加工技術（內容詳如</text:span><text:span text:style-name="T10"> </text:span><text:span text:style-name="T2">附件一）</text:span></text:p>
              <text:p text:style-name="P105"><text:span text:style-name="T11">二、本產品：指乙方於下列授權範圍內使用本技</text:span></text:p>
            </table:table-cell>
          </table:table-row>
        </table:table>
        <text:p text:style-name="P6"><text:span text:style-name="T45">術授權範圍之</text:span><text:span text:style-name="T47">一</text:span><text:span text:style-name="T45">部或全部技術</text:span><text:span text:style-name="T47">內</text:span><text:span text:style-name="T45">容進</text:span><text:span text:style-name="T50">行</text:span>生</text:p>
        <text:p text:style-name="P7">產、繁殖、製造或銷售之產品。</text:p>
        <text:p text:style-name="P4">第<text:span text:style-name="T51"> </text:span>三<text:span text:style-name="T52"> </text:span>條<text:span text:style-name="T52"> </text:span>雙方合意</text:p>
        <text:p text:style-name="P8">一、實施範圍：<text:span text:style-name="T54"> </text:span><text:span text:style-name="T26">限於中華民國臺灣地區</text:span><text:span text:style-name="T56">(</text:span><text:span text:style-name="T26">澎湖、金門、馬祖及</text:span><text:span text:style-name="T27"> </text:span><text:span text:style-name="T28">其</text:span><text:span text:style-name="T30">他</text:span><text:span text:style-name="T28">附</text:span><text:span text:style-name="T30">屬</text:span><text:span text:style-name="T28">島</text:span><text:span text:style-name="T32">嶼</text:span><text:span text:style-name="T33">，</text:span><text:span text:style-name="T28">下同</text:span><text:span text:style-name="T57">)</text:span><text:span text:style-name="T28">境</text:span><text:span text:style-name="T30">內</text:span><text:span text:style-name="T28">使</text:span><text:span text:style-name="T30">用本</text:span><text:span text:style-name="T28">技</text:span><text:span text:style-name="T30">術</text:span><text:span text:style-name="T28">製</text:span><text:span text:style-name="T30">造本</text:span><text:span text:style-name="T31"> </text:span><text:span text:style-name="T29">產品。但得於境外銷售本產品：</text:span></text:p>
        <text:p text:style-name="P9"><text:span text:style-name="T59">甲方同意乙方得於中華民國臺灣地區境內非</text:span><text:span text:style-name="T61"> </text:span><text:span text:style-name="T59">專屬使用本技術生產、繁殖、製造、使用、</text:span><text:span text:style-name="T63"> </text:span><text:span text:style-name="T59">持有、要約銷售或銷售本產品，並得於中華</text:span><text:span text:style-name="T63"> </text:span><text:span text:style-name="T59">民國臺灣地區境外銷售本產品，惟乙方應符</text:span><text:span text:style-name="T63"> </text:span>合中華民國臺灣產品出口管制相關規定。</text:p>
      </text:section>
      <text:p text:style-name="P12">二、回饋授權：</text:p>
      <text:p text:style-name="P13">乙方利用本技術如有改良技術或新應用之方<text:span text:style-name="T46"> </text:span>法時，乙方同意優先通知甲方並以：</text:p>
      <text:p text:style-name="P14"><text:span text:style-name="T35">■</text:span><text:span text:style-name="T65">全球、無償、非專屬之方式回饋授權予甲</text:span></text:p>
      <text:p text:style-name="P15">方</text:p>
      <text:p text:style-name="P16"><text:span text:style-name="T29">□</text:span>給付回饋利益金予甲方。<text:span text:style-name="T68"> </text:span><text:span text:style-name="T72">回饋利益包含但不限於乙方利用改良技術</text:span></text:p>
      <text:p text:style-name="P17"><text:span text:style-name="T72">或新應用之方法所得之一切利益，如權利</text:span><text:span text:style-name="T74"> </text:span>金、授權金、衍生利益金等。</text:p>
      <text:p text:style-name="P18">三、授權方式：非專屬授權。<text:span text:style-name="T61"> </text:span>乙方並同意：</text:p>
      <text:p text:style-name="P19"><text:span text:style-name="T75">(</text:span><text:span text:style-name="T120">一</text:span><text:span text:style-name="T75">)</text:span><text:span text:style-name="T120">未經甲方事前書面同意前，乙方不得將</text:span></text:p>
      <text:p text:style-name="P20"><text:span text:style-name="T122">本技術之一部或全部再授權予任何第</text:span><text:span text:style-name="T74"> </text:span><text:span text:style-name="T123">三人進行與前揭相同或類似之行為，或</text:span></text:p>
      <text:p text:style-name="P21"><text:span text:style-name="T124">將本產品輸出入至第一款實施範圍以</text:span></text:p>
      <text:p text:style-name="P22">外之地區或國家。</text:p>
      <text:p text:style-name="P23"><text:span text:style-name="T75">(</text:span><text:span text:style-name="T120">二</text:span><text:span text:style-name="T75">)</text:span><text:span text:style-name="T120">本契約授權範圍不包含本技術將來可能</text:span><text:span text:style-name="T125"> </text:span><text:span text:style-name="T122">產出之專利權或其他智慧財產權等之</text:span><text:span text:style-name="T74"> </text:span><text:span text:style-name="T127">明示或默示授權</text:span><text:span text:style-name="T76">;</text:span><text:span text:style-name="T127">乙方同意將來甲方於</text:span></text:p>
      <text:p text:style-name="P24"><text:span text:style-name="T122">第一款實施範圍之地區或國家獲得專</text:span><text:span text:style-name="T128"> </text:span><text:span text:style-name="T123">利權或其他智慧財產權時，乙方應另行</text:span><text:span text:style-name="T68"> </text:span>與甲方簽訂授權契約。</text:p>
      <text:p text:style-name="P25"><text:span text:style-name="T66">四、授權年</text:span><text:span text:style-name="T130">限</text:span><text:span text:style-name="T121">：</text:span><text:span text:style-name="T66">自本契約底</text:span><text:span text:style-name="T121">頁日</text:span><text:span text:style-name="T66">期起生效至</text:span><text:span text:style-name="T121">中</text:span><text:span text:style-name="T123">華</text:span><text:span text:style-name="T132"> </text:span><text:span text:style-name="T133">民國</text:span><text:span text:style-name="T135"> </text:span><text:span text:style-name="T77">OO</text:span><text:span text:style-name="T78"> </text:span>年<text:span text:style-name="T135"> </text:span><text:span text:style-name="T77">OO</text:span><text:span text:style-name="T79"> </text:span>月<text:span text:style-name="T136"> </text:span><text:span text:style-name="T77">OO</text:span><text:span text:style-name="T79"> </text:span><text:span text:style-name="T137">日止，共計</text:span><text:span text:style-name="T138"> </text:span><text:span text:style-name="T77">OO</text:span><text:span text:style-name="T78"> </text:span><text:span text:style-name="T139">年。如乙方</text:span><text:span text:style-name="T140"> </text:span><text:span text:style-name="T141">有續約意願</text:span><text:span text:style-name="T142">者，</text:span><text:span text:style-name="T143">乙</text:span><text:span text:style-name="T141">方應於本契</text:span><text:span text:style-name="T144">約</text:span><text:span text:style-name="T145">屆</text:span>滿前<text:span text:style-name="T147"> </text:span><text:span text:style-name="T80">6</text:span><text:span text:style-name="T83"> </text:span>個<text:span text:style-name="T145">月</text:span>起<text:span text:style-name="T132"> </text:span><text:span text:style-name="T145">至</text:span><text:span text:style-name="T141">屆</text:span>滿<text:span text:style-name="T148"> </text:span><text:span text:style-name="T77">3</text:span><text:span text:style-name="T84"> </text:span><text:span text:style-name="T141">個月前</text:span><text:span text:style-name="T149">（</text:span><text:span text:style-name="T139">即</text:span><text:span text:style-name="T145">中</text:span>華<text:span text:style-name="T145">民</text:span>國<text:span text:style-name="T53"> </text:span><text:span text:style-name="T85">O</text:span><text:span text:style-name="T77">O</text:span><text:span text:style-name="T87"> </text:span>年<text:span text:style-name="T60"> </text:span><text:span text:style-name="T85">O</text:span><text:span text:style-name="T77">O</text:span><text:span text:style-name="T88"> </text:span>月<text:span text:style-name="T150"> </text:span><text:span text:style-name="T89">OO</text:span><text:span text:style-name="T145">日</text:span>至<text:span text:style-name="T152"> </text:span><text:span text:style-name="T85">O</text:span><text:span text:style-name="T77">O</text:span><text:span text:style-name="T92"> </text:span>年<text:span text:style-name="T153"> </text:span><text:span text:style-name="T85">O</text:span><text:span text:style-name="T77">O</text:span><text:span text:style-name="T93"> </text:span>月<text:span text:style-name="T137"> </text:span><text:span text:style-name="T85">O</text:span><text:span text:style-name="T77">O</text:span><text:span text:style-name="T78"> </text:span><text:span text:style-name="T145">日</text:span><text:span text:style-name="T154">）</text:span>期<text:span text:style-name="T155">間</text:span><text:span text:style-name="T156">，</text:span><text:span text:style-name="T141">以</text:span><text:span text:style-name="T149">書</text:span><text:span text:style-name="T141">面通知甲</text:span><text:span text:style-name="T157">方</text:span>，<text:span text:style-name="T132"> </text:span><text:span text:style-name="T141">經甲方同意後，雙方另行簽訂授權契約。</text:span></text:p>
      <text:p text:style-name="P29"><text:span text:style-name="T130">五、乙方依第六條第一款約定給付授權金予甲方</text:span><text:span text:style-name="T158"> </text:span><text:span text:style-name="T130">後，甲方始有履行本契約約定事項之義務。</text:span></text:p>
      <text:p text:style-name="P26"><text:span text:style-name="T58">如乙方為分期給付者，於乙方未履行或遲延</text:span></text:p>
      <text:p text:style-name="P30"><text:span text:style-name="T130">任一期給付義務時，乙方喪失分期給付之利</text:span><text:span text:style-name="T159"> </text:span><text:span text:style-name="T130">益，尚未到期部分視為全部到期，甲方得一</text:span><text:span text:style-name="T159"> </text:span>次請求乙方給付剩餘全部授權金。</text:p>
      <text:p text:style-name="P31"><text:span text:style-name="T160">六、乙方同意於簽訂本契約前或同時，具備</text:span><text:span text:style-name="T162"> </text:span><text:span text:style-name="T90">OO</text:span><text:span text:style-name="T94"> </text:span>製造工廠，並領有合法工廠登記證。</text:p>
      <text:p text:style-name="P97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01"><text:span text:style-name="T2">第</text:span></text:p>
          </table:table-cell>
          <table:table-cell table:style-name="表格2.A1" office:value-type="string">
            <text:p text:style-name="P103"><text:span text:style-name="T2">四</text:span></text:p>
          </table:table-cell>
          <table:table-cell table:style-name="表格2.A1" office:value-type="string">
            <text:p text:style-name="P103"><text:span text:style-name="T2">條</text:span></text:p>
          </table:table-cell>
          <table:table-cell table:style-name="表格2.A1" office:value-type="string">
            <text:p text:style-name="P104"><text:span text:style-name="T2">本產品上市期限</text:span></text:p>
            <text:p text:style-name="P110"><text:span text:style-name="T13">乙方應於本契約生效後</text:span><text:span text:style-name="T14"> </text:span><text:span text:style-name="T95">1</text:span><text:span text:style-name="T96"> </text:span><text:span text:style-name="T15">年內完成本產品之上</text:span><text:span text:style-name="T16"> </text:span><text:span text:style-name="T6">市。乙方應擔保其有足夠之財力及營運能力將本</text:span><text:span text:style-name="T9"> </text:span><text:span text:style-name="T6">產品商品化，並盡力銷售之。如因特殊原因須延</text:span><text:span text:style-name="T9"> </text:span><text:span text:style-name="T6">後產出本產品，應於前述上市期限屆滿前三個月</text:span><text:span text:style-name="T9"> </text:span><text:span text:style-name="T6">以書面通知甲方，經甲方同意後始得延長本產品</text:span><text:span text:style-name="T9"> </text:span><text:span text:style-name="T6">上市期限或終止本契約，否則甲方得通知終止本</text:span><text:span text:style-name="T9"> </text:span><text:span text:style-name="T2">契約。</text:span></text:p>
          </table:table-cell>
        </table:table-row>
        <table:table-row table:style-name="表格2.2">
          <table:table-cell table:style-name="表格2.A1" office:value-type="string">
            <text:p text:style-name="P102"><text:span text:style-name="T2">第</text:span></text:p>
          </table:table-cell>
          <table:table-cell table:style-name="表格2.A1" office:value-type="string">
            <text:p text:style-name="P106"><text:span text:style-name="T2">五</text:span></text:p>
          </table:table-cell>
          <table:table-cell table:style-name="表格2.A1" office:value-type="string">
            <text:p text:style-name="P106"><text:span text:style-name="T2">條</text:span></text:p>
          </table:table-cell>
          <table:table-cell table:style-name="表格2.A1" office:value-type="string">
            <text:p text:style-name="P111"><text:span text:style-name="T3">保密義務與諮詢服務</text:span><text:span text:style-name="T17"> </text:span><text:span text:style-name="T2">一、保密義務：</text:span></text:p>
          </table:table-cell>
        </table:table-row>
      </table:table>
      <text:p text:style-name="P32"><text:span text:style-name="T126">乙方就甲方認為機密之資料，無論甲方以口</text:span></text:p>
      <text:p text:style-name="P33"><text:span text:style-name="T163">頭或以書面標示密件等類似字樣</text:span><text:span text:style-name="T97">(</text:span><text:span text:style-name="T163">以下簡稱</text:span></text:p>
      <text:p text:style-name="P34">「技術資料」<text:span text:style-name="T80">)</text:span>揭露時，乙方應盡善良管理人<text:span text:style-name="T68"> </text:span><text:span text:style-name="T72">之注意義務，妥善保管並維持技術資料之機</text:span><text:span text:style-name="T54"> </text:span><text:span text:style-name="T72">密性。乙方因本契約而知悉或持有之技術資</text:span><text:span text:style-name="T54"> </text:span><text:span text:style-name="T72">料時，不得洩漏交付予任何第三人或運往第</text:span><text:span text:style-name="T43"> </text:span><text:span text:style-name="T72">三條第一款實施範圍以外之地區或國家，亦</text:span><text:span text:style-name="T165"> </text:span><text:span text:style-name="T72">不得挪作他用。如乙方之經銷商、代理商，</text:span><text:span text:style-name="T54"> </text:span><text:span text:style-name="T167">或與乙方有委任、複委任、僱傭</text:span><text:span text:style-name="T99">(</text:span><text:span text:style-name="T167">無論在職或</text:span><text:span text:style-name="T168"> </text:span>離職<text:span text:style-name="T80">)</text:span>及代理關係者違反本條約定，視為乙方<text:span text:style-name="T74"> </text:span><text:span text:style-name="T72">違反本條約定，乙方應與該違約者對甲方負</text:span><text:span text:style-name="T54"> </text:span>連帶損害賠償責任。</text:p>
      <text:p text:style-name="P35">二、諮詢服務：<text:span text:style-name="T54"> </text:span><text:span text:style-name="T126">甲方同意於正常上班時段內提供乙方總計</text:span><text:span text:style-name="T67"> </text:span><text:span text:style-name="T77">6</text:span><text:span text:style-name="T101"> </text:span><text:span text:style-name="T120">小時有關實施本技術之指導與諮詢講解。超</text:span><text:span text:style-name="T146">過此時限或乙方要求更詳細之諮詢服務或人</text:span><text:span text:style-name="T125"> </text:span><text:span text:style-name="T146">員訓練時，應支付技術服務費予甲方，該技</text:span><text:span text:style-name="T125"> </text:span><text:span text:style-name="T146">術服務費應包括但不限於講師費、保險費、</text:span><text:span text:style-name="T125"> </text:span><text:span text:style-name="T146">住宿費，交通費及相關費用，該諮詢服務之</text:span><text:span text:style-name="T125"> </text:span><text:span text:style-name="T146">時間、地點、費用及方式等細節由雙方另行</text:span><text:span text:style-name="T125"> </text:span><text:span text:style-name="T121">協議之。乙方充分瞭解並同意</text:span><text:span text:style-name="T130">，</text:span><text:span text:style-name="T121">甲方並</text:span><text:span text:style-name="T66">無</text:span><text:span text:style-name="T123">提</text:span><text:span text:style-name="T120">供任何相關技術資料予乙方的義務，亦無提</text:span><text:span text:style-name="T48">供代言或向消費者做任何說明或保證之義</text:span><text:span text:style-name="T54"> </text:span><text:span text:style-name="T145">務。</text:span></text:p>
      <text:p text:style-name="P36">第<text:span text:style-name="T169"> </text:span>六<text:span text:style-name="T169"> </text:span>條<text:span text:style-name="T169"> </text:span>授權金、衍生利益金及付款方式<text:span text:style-name="T61"> </text:span>一、授權金：</text:p>
      <text:p text:style-name="P37"><text:span text:style-name="T145">為</text:span>新臺<text:span text:style-name="T145">幣</text:span><text:span text:style-name="T90">(</text:span><text:span text:style-name="T145">以</text:span>下同<text:span text:style-name="T86">)</text:span><text:span text:style-name="T102"> </text:span><text:span text:style-name="T77">4</text:span><text:span text:style-name="T89">0</text:span><text:span text:style-name="T77">,0</text:span><text:span text:style-name="T89">0</text:span><text:span text:style-name="T77">0</text:span><text:span text:style-name="T103"> </text:span>元整（<text:span text:style-name="T145">稅</text:span>前<text:span text:style-name="T170">）</text:span>，加</text:p>
      <text:p text:style-name="P38">計營業稅（即前揭金額之<text:span text:style-name="T53"> </text:span><text:span text:style-name="T80">5%</text:span>，下同）後之金<text:span text:style-name="T171"> </text:span><text:span text:style-name="T133">額為</text:span><text:span text:style-name="T172"> </text:span><text:span text:style-name="T100">42,000</text:span><text:span text:style-name="T92"> </text:span>元整。</text:p>
      <text:p text:style-name="P39">二、衍生利益金：不收。</text:p>
      <text:p text:style-name="P38"><text:soft-page-break/><text:span text:style-name="T72">乙方應於授權期間內，每年就本產品銷售總</text:span><text:span text:style-name="T54"> </text:span>額提撥百分之<text:span text:style-name="T71"> </text:span><text:span text:style-name="T77">OO</text:span>，作為本技術之衍生利益金</text:p>
      <text:p text:style-name="P37"><text:span text:style-name="T145">（</text:span>未稅<text:span text:style-name="T173">，</text:span><text:span text:style-name="T145">須</text:span>另加<text:span text:style-name="T145">計</text:span>營業<text:span text:style-name="T145">稅</text:span><text:span text:style-name="T174">）</text:span><text:span text:style-name="T173">。</text:span><text:span text:style-name="T145">乙</text:span>方<text:span text:style-name="T145">為</text:span>互易<text:span text:style-name="T173">、</text:span>贈</text:p>
      <text:p text:style-name="P42"><text:span text:style-name="T126">與、出租或其他類似之行為於本產品交付時</text:span><text:span text:style-name="T54"> </text:span><text:span text:style-name="T126">亦視為銷售，計入銷售總額內，並依前揭約</text:span><text:span text:style-name="T151"> </text:span>定計算衍生利益金。</text:p>
      <text:p text:style-name="P40">三、付款方式：</text:p>
      <text:p text:style-name="P43"><text:span text:style-name="T104">(</text:span><text:span text:style-name="T176">一</text:span><text:span text:style-name="T104">)</text:span><text:span text:style-name="T176">乙方應於本契約生效後十五日內</text:span><text:span text:style-name="T104">(</text:span><text:span text:style-name="T176">遇例</text:span><text:span text:style-name="T177"> </text:span><text:span text:style-name="T127">假日順延</text:span><text:span text:style-name="T76">)</text:span><text:span text:style-name="T127">，以現金或即期票據一併給</text:span><text:span text:style-name="T74"> </text:span><text:span text:style-name="T123">付授權金予甲方。乙方同意本授權金縱</text:span><text:span text:style-name="T49"> </text:span>因本契約經終止或解除亦不退還。</text:p>
      <text:p text:style-name="P44"><text:span text:style-name="T75">(</text:span><text:span text:style-name="T120">二</text:span><text:span text:style-name="T75">)</text:span><text:span text:style-name="T120">乙方應於每年</text:span><text:span text:style-name="T178"> </text:span><text:span text:style-name="T80">OO</text:span><text:span text:style-name="T105"> </text:span><text:span text:style-name="T120">月底前，彙報前一會</text:span><text:span text:style-name="T46"> </text:span><text:span text:style-name="T123">計年度年內使用本產品之銷售總額（表</text:span><text:span text:style-name="T68"> </text:span><text:span text:style-name="T175">單</text:span><text:span text:style-name="T179">格式</text:span><text:span text:style-name="T175">如</text:span><text:span text:style-name="T179">附件二</text:span><text:span text:style-name="T175">至</text:span><text:span text:style-name="T179">附件</text:span><text:span text:style-name="T175">五</text:span><text:span text:style-name="T179">所示</text:span><text:span text:style-name="T181">）</text:span><text:span text:style-name="T175">，</text:span><text:span text:style-name="T179">並</text:span>依<text:span text:style-name="T73">第二款之計算基準加計營業稅給付稅</text:span><text:span text:style-name="T123">後之衍生利益金予甲方。</text:span><text:span text:style-name="T46"> </text:span>四、業務檢查：</text:p>
      <text:p text:style-name="P37"><text:span text:style-name="T126">甲方得視需要指派業務相關人員會同其會計</text:span></text:p>
      <text:p text:style-name="P45"><text:span text:style-name="T72">人員、法務人員，或委託律師、會計師、記</text:span><text:span text:style-name="T54"> </text:span><text:span text:style-name="T72">帳士及相關會計稽核人員至乙方主營業所查</text:span><text:span text:style-name="T54"> </text:span><text:span text:style-name="T72">核乙方契約履行情形，並就本產品之銷貨收</text:span><text:span text:style-name="T134">入</text:span><text:span text:style-name="T123">等相</text:span><text:span text:style-name="T134">關</text:span><text:span text:style-name="T123">資</text:span><text:span text:style-name="T182">料</text:span><text:span text:style-name="T38">，</text:span><text:span text:style-name="T134">得</text:span><text:span text:style-name="T123">影印</text:span><text:span text:style-name="T134">或抄錄該</text:span><text:span text:style-name="T121">帳</text:span><text:span text:style-name="T182">冊</text:span><text:span text:style-name="T183">、</text:span><text:span text:style-name="T134">發票</text:span><text:span text:style-name="T123">、</text:span><text:span text:style-name="T132"> </text:span><text:span text:style-name="T126">相關憑證及資料，乙方應配合執行，不得因</text:span><text:span text:style-name="T54"> </text:span><text:span text:style-name="T126">任何理由予以拒絕或阻撓。乙方應保留相關</text:span><text:span text:style-name="T151"> </text:span><text:span text:style-name="T126">簿冊資料至本契約終止後三年，以便甲方為</text:span><text:span text:style-name="T123">必要之查核。</text:span><text:span text:style-name="T54"> </text:span></text:p>
      <text:p text:style-name="P45">五、除外條款：</text:p>
      <text:p text:style-name="P37"><text:span text:style-name="T126">如未收取衍生利益金者，不適用前款業務檢</text:span></text:p>
      <text:p text:style-name="P46"><text:span text:style-name="T72">查、第十條第一款遲延違約金、第三款懲罰</text:span><text:span text:style-name="T54"> </text:span><text:span text:style-name="T72">性違約金，及第十二條第二款但書後段關於</text:span><text:span text:style-name="T151"> </text:span>衍生利益金結算之約定。</text:p>
      <text:p text:style-name="P47">第<text:span text:style-name="T184"> </text:span>七<text:span text:style-name="T184"> </text:span>條<text:span text:style-name="T184"> </text:span>智慧財產權歸屬及侵權責任<text:span text:style-name="T61"> </text:span></text:p>
      <text:p text:style-name="P47"><text:span text:style-name="T62"><text:s text:c="9"/></text:span><text:span text:style-name="T130">一、甲乙雙方不因本契約創設代理、委任、居間</text:span><text:span text:style-name="T58">或經銷等其他法律關係。甲方或其所屬機關</text:span>仍得基於所有權人行使其一切權利。<text:span text:style-name="T43"> </text:span></text:p>
      <text:p text:style-name="P47"><text:span text:style-name="T44"><text:s text:c="8"/></text:span><text:span text:style-name="T130">二、乙方在本契約中所有之權利義務，未經甲方</text:span></text:p>
      <text:p text:style-name="P27"><text:span text:style-name="T58">書面同意前，不得讓與一部或全部權利予任</text:span></text:p>
      <text:p text:style-name="P49"><text:span text:style-name="T66">何第三人</text:span><text:span text:style-name="T121">。</text:span><text:span text:style-name="T66">乙</text:span><text:span text:style-name="T121">方</text:span><text:span text:style-name="T66">如有違反，其</text:span><text:span text:style-name="T121">讓</text:span><text:span text:style-name="T66">與對甲</text:span><text:span text:style-name="T121">方</text:span><text:span text:style-name="T123">不</text:span><text:span text:style-name="T132"> </text:span><text:span text:style-name="T66">生效力，</text:span><text:span text:style-name="T121">甲</text:span><text:span text:style-name="T66">方</text:span><text:span text:style-name="T130">並</text:span><text:span text:style-name="T66">得終止本</text:span><text:span text:style-name="T121">契</text:span><text:span text:style-name="T66">約</text:span><text:span text:style-name="T59">，</text:span><text:span text:style-name="T66">同時請</text:span><text:span text:style-name="T121">求</text:span><text:span text:style-name="T123">損</text:span><text:span text:style-name="T132"> </text:span>害賠償。</text:p>
      <text:p text:style-name="P50"><text:span text:style-name="T59">三、乙方同意本技術如被侵害有應行主張權利或</text:span><text:span text:style-name="T74"> </text:span><text:span text:style-name="T130">提起訴訟請求之情事時，乙方應立即通知甲</text:span><text:span text:style-name="T125"> </text:span><text:span text:style-name="T130">方並立即採取證據保全行動，以確保甲乙雙</text:span><text:span text:style-name="T159"> </text:span><text:span text:style-name="T123">方權益，甲方有權決定是否採取法律行動。</text:span></text:p>
      <text:p text:style-name="P50"><text:soft-page-break/><text:span text:style-name="T130">四、乙方自行獨立研發未參考本技術且獲有智慧</text:span><text:span text:style-name="T158"> </text:span><text:span text:style-name="T130">財產權保護，其智慧財產權歸屬乙方。如前</text:span><text:span text:style-name="T159"> </text:span><text:span text:style-name="T130">揭自行研發之智慧財產權有侵害第三人之智</text:span><text:span text:style-name="T159"> </text:span><text:span text:style-name="T130">慧財產權，乙方應自行負責並解決糾紛，與</text:span>甲方無涉。<text:span text:style-name="T54"> </text:span></text:p>
      <text:p text:style-name="P50"><text:span text:style-name="T130">五、乙方同意並承認其因使用本技術而生產、繁</text:span></text:p>
      <text:p text:style-name="P51"><text:span text:style-name="T130">殖、製造或銷售本產品，或因修改本技術，</text:span><text:span text:style-name="T159"> </text:span><text:span text:style-name="T130">或添加、擴張使用本產品致侵害第三人之專</text:span></text:p>
      <text:p text:style-name="P28"><text:span text:style-name="T58">利權、著作權、營業秘密或其他智慧財產權</text:span></text:p>
      <text:p text:style-name="P52"><text:span text:style-name="T130">時，或致乙方或第三人發生任何損害時，除</text:span><text:span text:style-name="T159"> </text:span><text:span text:style-name="T130">甲方有故意或重大過失外，甲方無須負擔任</text:span><text:span text:style-name="T159"> </text:span><text:span text:style-name="T130">何責任。若因乙方之無權修改或擴張使用本</text:span><text:span text:style-name="T159"> </text:span><text:span text:style-name="T161">技術致甲方受到任何損害</text:span><text:span text:style-name="T106">(</text:span><text:span text:style-name="T161">包括但不限於第</text:span><text:span text:style-name="T54"> </text:span><text:span text:style-name="T130">三人向甲方主張損害賠償，以及相關之法院</text:span><text:span text:style-name="T159"> </text:span>及律師費用<text:span text:style-name="T80">)</text:span>，乙方應負責賠償甲方。第<text:span text:style-name="T185"> </text:span>八<text:span text:style-name="T51"> </text:span>條<text:span text:style-name="T51"> </text:span>無擔保規定</text:p>
      <text:p text:style-name="P53"><text:span text:style-name="T121">一、本契約技術資料僅按其現有之狀況交付予乙</text:span><text:span text:style-name="T61"> </text:span><text:span text:style-name="T121">方，甲方就前揭交付無庸負擔任何責任。甲</text:span><text:span text:style-name="T48">方不保證提供諮詢服務後，乙方就具有生</text:span><text:span text:style-name="T54"> </text:span><text:span text:style-name="T121">產、繁殖或製造本產品之能力；亦不擔保本</text:span></text:p>
      <text:p text:style-name="P54"><text:span text:style-name="T129">技術之授權合乎乙方特定目的之用或具商品</text:span>化之可能性。</text:p>
      <text:p text:style-name="P58"><text:span text:style-name="T121">二、甲方就本技術不負任何瑕疵擔保責任，乙方</text:span><text:span text:style-name="T129">因使用本技術，或使用、生產、繁殖、製造</text:span><text:span text:style-name="T121">本產品銷售或要約銷售本產品而發生之產品</text:span><text:span text:style-name="T131"> </text:span><text:span text:style-name="T121">責任、瑕疵擔保及侵權責任等，乙方應自行</text:span><text:span text:style-name="T63"> </text:span><text:span text:style-name="T121">負責。乙方充分了解並同意，乙方就本產品</text:span><text:span text:style-name="T131"> </text:span><text:span text:style-name="T121">所為之生產、繁殖、製造、添附、加工、混</text:span><text:span text:style-name="T131"> </text:span><text:span text:style-name="T121">合與銷售，乙方應就本產品負商品製造人責</text:span><text:span text:style-name="T131"> </text:span><text:span text:style-name="T121">任，其所發生之一切費用應由乙方給付，乙</text:span><text:span text:style-name="T63"> </text:span><text:span text:style-name="T121">方向第三人主張權利時，亦同。如乙方產品</text:span><text:span text:style-name="T131"> </text:span><text:span text:style-name="T121">造成甲方之損害，包括但不限於甲方因消費</text:span><text:span text:style-name="T131"> </text:span><text:span text:style-name="T121">訴訟、司法機關或主管機關之調查所支出之</text:span><text:span text:style-name="T131"> </text:span><text:span text:style-name="T121">賠償、補償、律師費、行政成本等，乙方均</text:span><text:span text:style-name="T131"> </text:span>應負擔之。</text:p>
      <text:p text:style-name="P9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01"><text:span text:style-name="T2">第</text:span></text:p>
          </table:table-cell>
          <table:table-cell table:style-name="表格3.A1" office:value-type="string">
            <text:p text:style-name="P103"><text:span text:style-name="T2">九</text:span></text:p>
          </table:table-cell>
          <table:table-cell table:style-name="表格3.A1" office:value-type="string">
            <text:p text:style-name="P103"><text:span text:style-name="T2">條</text:span></text:p>
          </table:table-cell>
          <table:table-cell table:style-name="表格3.A1" office:value-type="string">
            <text:p text:style-name="P104"><text:span text:style-name="T2">不可抗力</text:span></text:p>
            <text:p text:style-name="P110"><text:span text:style-name="T12">因天災、地變或其他經機關書面認定確屬不可抗</text:span><text:span text:style-name="T18"> </text:span><text:span text:style-name="T6">力者等事由（包括但不限於水災、風災等人力所</text:span><text:span text:style-name="T9"> </text:span><text:span text:style-name="T19">不</text:span><text:span text:style-name="T3">能抗</text:span><text:span text:style-name="T19">拒</text:span><text:span text:style-name="T3">事</text:span><text:span text:style-name="T19">由</text:span><text:span text:style-name="T20">）</text:span><text:span text:style-name="T21">，</text:span><text:span text:style-name="T19">或</text:span><text:span text:style-name="T3">因包</text:span><text:span text:style-name="T19">括</text:span><text:span text:style-name="T3">但不限</text:span><text:span text:style-name="T19">於</text:span><text:span text:style-name="T3">政府</text:span><text:span text:style-name="T19">法</text:span><text:span text:style-name="T3">令變更</text:span><text:span text:style-name="T4"> </text:span><text:span text:style-name="T6">等不可歸責於一方之事由，致一方不能履行本契</text:span><text:span text:style-name="T9"> </text:span><text:span text:style-name="T6">約之主給付義務者，免給付義務，他方則免為對</text:span><text:span text:style-name="T9"> </text:span><text:span text:style-name="T2">待給付。</text:span></text:p>
          </table:table-cell>
        </table:table-row>
        <table:table-row table:style-name="表格3.2">
          <table:table-cell table:style-name="表格3.A1" office:value-type="string">
            <text:p text:style-name="P102"><text:span text:style-name="T2">第</text:span></text:p>
          </table:table-cell>
          <table:table-cell table:style-name="表格3.A1" office:value-type="string">
            <text:p text:style-name="P106"><text:span text:style-name="T2">十</text:span></text:p>
          </table:table-cell>
          <table:table-cell table:style-name="表格3.A1" office:value-type="string">
            <text:p text:style-name="P106"><text:span text:style-name="T2">條</text:span></text:p>
          </table:table-cell>
          <table:table-cell table:style-name="表格3.A1" office:value-type="string">
            <text:p text:style-name="P112"><text:span text:style-name="T2">違約效果</text:span><text:span text:style-name="T22"> </text:span></text:p>
            <text:p text:style-name="P112"><text:span text:style-name="T23">一、乙方未依第六條約定於期限內繳付授權金或</text:span></text:p>
          </table:table-cell>
        </table:table-row>
      </table:table>
      <text:p text:style-name="P55"><text:span text:style-name="T65">衍生利益金，每逾一日應另按未給付之總額</text:span></text:p>
      <text:p text:style-name="P56"><text:soft-page-break/><text:span text:style-name="T130">之萬分之三計付遲延違約金。如逾一個月仍</text:span><text:span text:style-name="T159"> </text:span>未付清，甲方得終止本契約。</text:p>
      <text:p text:style-name="P57">二、乙方若違反第三條第三款第一目、第四條、第五條第一款、第六條第四款、第七條第二<text:span text:style-name="T54"> </text:span>款、第三款及第五款時，應給付<text:span text:style-name="T186"> </text:span><text:span text:style-name="T100">50,000</text:span><text:span text:style-name="T93"> </text:span>元<text:span text:style-name="T43"> </text:span>之懲罰性違約金<text:span text:style-name="T80">(</text:span>不含稅<text:span text:style-name="T80">)</text:span>。乙方若違反本契<text:span text:style-name="T68"> </text:span>約其他條款，甲方得定合理期限催告乙方終<text:span text:style-name="T54"> </text:span>止本契約，並請求損害賠償。</text:p>
      <text:p text:style-name="P59"><text:span text:style-name="T121">三、如經甲方依第六條第四款查核，乙方短付衍</text:span><text:span text:style-name="T61"> </text:span><text:span text:style-name="T121">生利益金且短付之金額已達該年度應付之衍</text:span><text:span text:style-name="T131"> </text:span><text:span text:style-name="T121">生利益金百分之一以上時，乙方除應負擔甲</text:span><text:span text:style-name="T131"> </text:span><text:span text:style-name="T121">方之查核費用外，並應另行支付甲方按短付</text:span><text:span text:style-name="T131"> </text:span>金額一倍計算之懲罰性違約金。</text:p>
      <text:p text:style-name="P60"><text:span text:style-name="T66">四、乙方如為法人或非法人團體，而有重整、聲</text:span><text:span text:style-name="T168"> </text:span><text:span text:style-name="T71">請重整或遭聲請重整；解散、決議解散或遭</text:span><text:span text:style-name="T171"> </text:span><text:span text:style-name="T71">命令或裁定解散；破產、聲請破產或遭破產</text:span><text:span text:style-name="T171"> </text:span><text:span text:style-name="T71">宣告；主要資產被查封，無法償還債務，或</text:span><text:span text:style-name="T171"> </text:span><text:span text:style-name="T71">有相當事證足認其有未能履行本契約之情形</text:span><text:span text:style-name="T54"> </text:span>者，甲方得終止本契約。</text:p>
      <text:p text:style-name="P61"><text:span text:style-name="T121">五、乙方如為自然人而有死亡、受監護宣告或輔</text:span><text:span text:style-name="T159"> </text:span>助宣告之情形者，甲方得終止本契約。</text:p>
      <text:p text:style-name="P62">第<text:span text:style-name="T185"> </text:span><text:span text:style-name="T133">十一</text:span><text:span text:style-name="T51"> </text:span>條<text:span text:style-name="T51"> </text:span>存續條款</text:p>
      <text:p text:style-name="P41">第十二條及乙方尚未履行完成之給付義務，不因<text:span text:style-name="T61"> </text:span>本契約之屆期而失效。</text:p>
      <text:p text:style-name="P62">第十二條<text:span text:style-name="T187"> </text:span>契約終止處理</text:p>
      <text:p text:style-name="P69"><text:span text:style-name="T130">一、乙方於本契約終止、屆期或解除後一個月內</text:span><text:span text:style-name="T158"> </text:span><text:span text:style-name="T130">應繳回或銷毀由甲方取得之技術資料；如乙</text:span><text:span text:style-name="T159"> </text:span><text:span text:style-name="T59">方選擇銷毀技術資料者，則應提示銷毀證明</text:span><text:span text:style-name="T74"> </text:span>或切結書面予甲方。</text:p>
      <text:p text:style-name="P70"><text:span text:style-name="T130">二、乙方於本契約終止、屆期或解除後，不得自</text:span><text:span text:style-name="T158"> </text:span><text:span text:style-name="T130">行或委託他人生產、繁殖、製造或銷售本產</text:span><text:span text:style-name="T159"> </text:span><text:span text:style-name="T130">品。但乙方有書面具體事實足證本產品係於</text:span><text:span text:style-name="T159"> </text:span><text:span text:style-name="T130">本契約止、屆期或解除前所生產、繁殖或製</text:span><text:span text:style-name="T159"> </text:span><text:span text:style-name="T130">造完成者，乙方應於本契約終止、屆期或解</text:span><text:span text:style-name="T159"> </text:span><text:span text:style-name="T130">除前三十日內提示該書面事證或存貨數量予</text:span><text:span text:style-name="T159"> </text:span><text:span text:style-name="T145">甲</text:span><text:span text:style-name="T188">方</text:span><text:span text:style-name="T189">，</text:span><text:span text:style-name="T145">經</text:span>甲方<text:span text:style-name="T145">同</text:span>意<text:span text:style-name="T188">後，</text:span>本<text:span text:style-name="T145">產</text:span>品始<text:span text:style-name="T145">得</text:span>繼<text:span text:style-name="T145">續</text:span>銷售<text:span text:style-name="T190"> </text:span><text:span text:style-name="T77">6</text:span>個月。並於銷售完<text:span text:style-name="T139"> </text:span><text:span text:style-name="T77">OO</text:span><text:span text:style-name="T107"> </text:span>月後結算衍生利益金。<text:span text:style-name="T68"> </text:span></text:p>
      <text:p text:style-name="P48"><text:span text:style-name="T65">三、第五條第一款、第六條第四款、第七條、第</text:span><text:span text:style-name="T58">八條及第十六條，不因本契約終止、屆期或</text:span>解除而失效。</text:p>
      <text:p text:style-name="P63">第十三條<text:span text:style-name="T191"> </text:span>契約修改</text:p>
      <text:p text:style-name="P71"><text:soft-page-break/><text:span text:style-name="T123">本契約得經雙方同意以書面修改增訂，並應將經</text:span><text:span text:style-name="T54"> </text:span><text:span text:style-name="T123">雙方簽署之書面文件附於本契約之後，作為本契</text:span><text:span text:style-name="T54"> </text:span><text:span text:style-name="T123">約之一部分，其增補協議內容補充或取代與本契</text:span><text:span text:style-name="T54"> </text:span>約相衝突之原條文。</text:p>
      <text:p text:style-name="P65">第十四條<text:span text:style-name="T191"> </text:span>合意管轄</text:p>
      <text:p text:style-name="P72"><text:span text:style-name="T130">一、本契約應依中華民國臺灣之法律予以解釋及</text:span><text:span text:style-name="T158"> </text:span><text:span text:style-name="T161">規範</text:span><text:span text:style-name="T106">;</text:span><text:span text:style-name="T161">對於本契約或因本契約而引起之疑義</text:span><text:span text:style-name="T74"> </text:span>或糾紛，雙方同意依誠信原則解決之。</text:p>
      <text:p text:style-name="P10"><text:span text:style-name="T59">二、本契約如有爭議糾紛，雙方同意涉訟時以</text:span><text:span text:style-name="T123"> <text:s/></text:span><text:span text:style-name="T192"><text:s/></text:span><text:span text:style-name="T193">花</text:span><text:span text:style-name="T41"> </text:span><text:span text:style-name="T42"><text:s/></text:span><text:span text:style-name="T193">蓮 </text:span><text:span text:style-name="T69"><text:s/></text:span><text:span text:style-name="T123">地方法院為第一審管轄法院。</text:span></text:p>
      <text:p text:style-name="P64">第十五條<text:span text:style-name="T191"> </text:span>聯絡方式</text:p>
      <text:p text:style-name="P73"><text:span text:style-name="T130">一、本契約有關之通知或要求應以書面送達下列</text:span><text:span text:style-name="T158"> </text:span><text:span text:style-name="T130">處所及人員</text:span><text:span text:style-name="T108">(</text:span><text:span text:style-name="T130">以下簡稱聯絡人</text:span><text:span text:style-name="T108">)</text:span><text:span text:style-name="T130">，經送達該聯</text:span><text:span text:style-name="T46"> </text:span>絡人者，即視為已送達該方當事人。</text:p>
      <text:p text:style-name="P74">甲方聯絡人姓名：邱淑媛</text:p>
      <text:p text:style-name="P76">職稱：副研究員兼課長<text:span text:style-name="T46"> </text:span><text:span text:style-name="T123">電</text:span><text:span text:style-name="T194">郵</text:span><text:span text:style-name="T195">：</text:span><text:a xlink:type="simple" xlink:href="mailto:sychiou@hdares.gov.tw" text:style-name="Internet_20_link" text:visited-style-name="Visited_20_Internet_20_Link"><text:span text:style-name="T91">s</text:span></text:a><text:a xlink:type="simple" xlink:href="mailto:sychiou@hdares.gov.tw" text:style-name="Internet_20_link" text:visited-style-name="Visited_20_Internet_20_Link"><text:span text:style-name="T81">yc</text:span></text:a><text:a xlink:type="simple" xlink:href="mailto:sychiou@hdares.gov.tw" text:style-name="Internet_20_link" text:visited-style-name="Visited_20_Internet_20_Link"><text:span text:style-name="T91">h</text:span></text:a><text:a xlink:type="simple" xlink:href="mailto:sychiou@hdares.gov.tw" text:style-name="Internet_20_link" text:visited-style-name="Visited_20_Internet_20_Link"><text:span text:style-name="T81">io</text:span></text:a><text:a xlink:type="simple" xlink:href="mailto:sychiou@hdares.gov.tw" text:style-name="Internet_20_link" text:visited-style-name="Visited_20_Internet_20_Link"><text:span text:style-name="T91">u</text:span></text:a><text:a xlink:type="simple" xlink:href="mailto:sychiou@hdares.gov.tw" text:style-name="Internet_20_link" text:visited-style-name="Visited_20_Internet_20_Link"><text:span text:style-name="T81">@h</text:span></text:a><text:a xlink:type="simple" xlink:href="mailto:sychiou@hdares.gov.tw" text:style-name="Internet_20_link" text:visited-style-name="Visited_20_Internet_20_Link"><text:span text:style-name="T91">da</text:span></text:a><text:a xlink:type="simple" xlink:href="mailto:sychiou@hdares.gov.tw" text:style-name="Internet_20_link" text:visited-style-name="Visited_20_Internet_20_Link"><text:span text:style-name="T81">res</text:span></text:a><text:a xlink:type="simple" xlink:href="mailto:sychiou@hdares.gov.tw" text:style-name="Internet_20_link" text:visited-style-name="Visited_20_Internet_20_Link"><text:span text:style-name="T91">.</text:span></text:a><text:a xlink:type="simple" xlink:href="mailto:sychiou@hdares.gov.tw" text:style-name="Internet_20_link" text:visited-style-name="Visited_20_Internet_20_Link"><text:span text:style-name="T81">go</text:span></text:a><text:a xlink:type="simple" xlink:href="mailto:sychiou@hdares.gov.tw" text:style-name="Internet_20_link" text:visited-style-name="Visited_20_Internet_20_Link"><text:span text:style-name="T91">v</text:span></text:a><text:a xlink:type="simple" xlink:href="mailto:sychiou@hdares.gov.tw" text:style-name="Internet_20_link" text:visited-style-name="Visited_20_Internet_20_Link"><text:span text:style-name="T81">.tw</text:span></text:a><text:span text:style-name="T82"> </text:span><text:span text:style-name="T166">電話：</text:span><text:span text:style-name="T98">(03)8521108</text:span><text:span text:style-name="T109"> </text:span>轉<text:span text:style-name="T196"> </text:span><text:span text:style-name="T98">3200</text:span><text:span text:style-name="T110"> </text:span><text:span text:style-name="T166">傳真：</text:span><text:span text:style-name="T98">(03)8534914</text:span></text:p>
      <text:p text:style-name="P77">地址：<text:span text:style-name="T80">973</text:span><text:span text:style-name="T112"> </text:span>花蓮縣吉安鄉吉安<text:span text:style-name="T43"> </text:span>路二段<text:span text:style-name="T153"> </text:span><text:span text:style-name="T80">150</text:span><text:span text:style-name="T113"> </text:span>號</text:p>
      <text:p text:style-name="P75">乙方聯絡人姓名：</text:p>
      <text:p text:style-name="P78"><text:span text:style-name="T123">職稱：</text:span><text:span text:style-name="T68"> </text:span><text:span text:style-name="T123">電郵：</text:span><text:span text:style-name="T68"> </text:span><text:span text:style-name="T123">電話：</text:span><text:span text:style-name="T68"> </text:span><text:span text:style-name="T123">傳真：</text:span><text:span text:style-name="T68"> </text:span><text:span text:style-name="T123">地址：</text:span></text:p>
      <text:p text:style-name="P11"><text:span text:style-name="T58">二、雙方聯絡人或聯絡資料有所更動時，應以書</text:span><text:span text:style-name="T130">面通知另一方，並告知更新內容，自送達對</text:span><text:span text:style-name="T125"> </text:span>方可支配之範圍時生效。</text:p>
      <text:p text:style-name="P66">第十六條<text:span text:style-name="T197"> </text:span>限制使用與注意事項</text:p>
      <text:p text:style-name="P79"><text:span text:style-name="T66">在未獲得甲方之書面同意前，乙方不得在商業推</text:span><text:span text:style-name="T43"> </text:span><text:span text:style-name="T48">廣</text:span><text:span text:style-name="T64">時</text:span><text:span text:style-name="T111">(</text:span><text:span text:style-name="T70">如推</text:span><text:span text:style-name="T55">廣</text:span><text:span text:style-name="T70">，產</text:span><text:span text:style-name="T55">品</text:span><text:span text:style-name="T70">投資說明</text:span><text:span text:style-name="T64">等</text:span><text:span text:style-name="T114">)</text:span><text:span text:style-name="T70">利用甲方</text:span><text:span text:style-name="T55">之</text:span><text:span text:style-name="T123">員</text:span><text:span text:style-name="T198"> </text:span><text:span text:style-name="T123">工、其所屬單位及行政機關之名稱，如所</text:span><text:span text:style-name="T81">(</text:span><text:span text:style-name="T123">場、中</text:span><text:span text:style-name="T151"> </text:span><text:span text:style-name="T123">心</text:span><text:span text:style-name="T81">)</text:span><text:span text:style-name="T123">徽、商標或以其他任何方式使大眾認知甲方與</text:span><text:span text:style-name="T63"> </text:span>乙方具商業發展之關聯性。</text:p>
      <text:p text:style-name="P64">第十七條<text:span text:style-name="T191"> </text:span>完整合意</text:p>
      <text:p text:style-name="P80"><text:span text:style-name="T55">一、本契</text:span><text:span text:style-name="T70">約</text:span><text:span text:style-name="T55">及</text:span><text:span text:style-name="T70">其</text:span><text:span text:style-name="T55">附件構成</text:span><text:span text:style-name="T70">雙</text:span><text:span text:style-name="T55">方</text:span><text:span text:style-name="T70">對</text:span><text:span text:style-name="T55">本案完整</text:span><text:span text:style-name="T70">的</text:span><text:span text:style-name="T123">合</text:span><text:span text:style-name="T198"> </text:span><text:span text:style-name="T130">意。任何於本契約生效前經雙方協議而未記</text:span><text:span text:style-name="T74"> </text:span><text:span text:style-name="T130">載於本契約或其附件之事項，對雙方皆無拘</text:span><text:span text:style-name="T74"> </text:span>束力。</text:p>
      <text:p text:style-name="P81"><text:span text:style-name="T127">二、</text:span><text:span text:style-name="T66">本</text:span><text:span text:style-name="T127">契</text:span><text:span text:style-name="T66">約</text:span><text:span text:style-name="T127">正</text:span><text:span text:style-name="T66">本</text:span><text:span text:style-name="T127">壹</text:span><text:span text:style-name="T176">式</text:span><text:span text:style-name="T66">參</text:span><text:span text:style-name="T127">份</text:span><text:span text:style-name="T66">，</text:span><text:span text:style-name="T127">副</text:span><text:span text:style-name="T66">本</text:span><text:span text:style-name="T127">壹</text:span><text:span text:style-name="T180">式</text:span><text:span text:style-name="T66">參</text:span><text:span text:style-name="T127">份</text:span><text:span text:style-name="T66">，</text:span><text:span text:style-name="T127">由</text:span><text:span text:style-name="T123">甲</text:span><text:span text:style-name="T132"> </text:span><text:span text:style-name="T130">方執正本貳份，乙方執正本壹份為憑，副本</text:span><text:span text:style-name="T74"> </text:span>由甲方執存參份。</text:p>
      <text:p text:style-name="P67"><text:soft-page-break/>立契約書人</text:p>
      <text:p text:style-name="P82">甲方：行政院農業委員會花蓮區農業改良場<text:span text:style-name="T164"> </text:span><text:span text:style-name="T80">(</text:span>印信<text:span text:style-name="T80">)</text:span><text:span text:style-name="T115"> </text:span><text:span text:style-name="T123">代表人：杜麗華<text:tab/></text:span><text:span text:style-name="T81">(</text:span><text:span text:style-name="T123">職章</text:span><text:span text:style-name="T81">)</text:span><text:span text:style-name="T116"> </text:span>地址：<text:span text:style-name="T80">973</text:span><text:span text:style-name="T117"> </text:span>花蓮縣吉安鄉吉安路二段<text:span text:style-name="T196"> </text:span><text:span text:style-name="T98">150</text:span><text:span text:style-name="T118"> </text:span>號</text:p>
      <text:p text:style-name="P83"><text:span text:style-name="T166">電話：</text:span><text:span text:style-name="T98">(03)852-1108</text:span><text:span text:style-name="T117"> </text:span>轉<text:span text:style-name="T147"> </text:span><text:span text:style-name="T98">1000</text:span><text:span text:style-name="T119"> </text:span>傳真：<text:span text:style-name="T80">(03)854-3655</text:span></text:p>
      <text:p text:style-name="P100"/>
      <text:p text:style-name="P84"><text:span text:style-name="T123">乙方：</text:span><text:span text:style-name="T81">OOOOOOOO</text:span><text:span text:style-name="T123">【公司名稱】<text:tab/></text:span><text:span text:style-name="T80">(</text:span>印信<text:span text:style-name="T80">)</text:span><text:span text:style-name="T110"> </text:span><text:span text:style-name="T123">代表人：<text:tab/><text:tab/></text:span><text:span text:style-name="T81">(</text:span><text:span text:style-name="T123">簽章</text:span><text:span text:style-name="T81">)</text:span></text:p>
      <text:p text:style-name="P85"><text:span text:style-name="T123">地址：</text:span><text:span text:style-name="T68"> </text:span><text:span text:style-name="T123">電話：</text:span></text:p>
      <text:p text:style-name="P87">傳真：<text:span text:style-name="T68"> </text:span><text:span text:style-name="T134">統</text:span><text:span text:style-name="T123">一編</text:span><text:span text:style-name="T146">號</text:span><text:span text:style-name="T123">：</text:span></text:p>
      <text:p text:style-name="P68">＊如被授權方為個人時：</text:p>
      <text:p text:style-name="P88"><text:span text:style-name="T123">乙方：</text:span><text:span text:style-name="T81">oooooo</text:span><text:span text:style-name="T123">【個人姓名】<text:tab/></text:span>（簽章）<text:span text:style-name="T46"> </text:span>國民身分證統一編號：</text:p>
      <text:p text:style-name="P89">住址：</text:p>
      <text:p text:style-name="P86"><text:span text:style-name="T123">電話：</text:span><text:span text:style-name="T68"> </text:span><text:span text:style-name="T123">傳真：</text:span></text:p>
      <text:p text:style-name="P91"/>
      <text:p text:style-name="P91"/>
      <text:p text:style-name="P98"/>
      <text:p text:style-name="P90"><text:span text:style-name="T123">中<text:tab/>華<text:tab/>民<text:tab/>國<text:tab/>年<text:tab/>月<text:tab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Myungjo Std M" svg:font-family="'Adobe Myungjo Std M'" style:font-family-generic="roman" style:font-pitch="variable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Myungjo Std M1" svg:font-family="'Adobe Myungjo Std M'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963cm" fo:margin-right="0cm" fo:text-indent="0cm" style:auto-text-indent="false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64cm" fo:margin-bottom="1.764cm" fo:margin-left="2.893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1.764cm" fo:margin-left="2.963cm" fo:margin-right="2.787cm" style:writing-mode="lr-tb" style:layout-grid-color="#c0c0c0" style:layout-grid-lines="25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1.764cm" fo:margin-left="2.963cm" fo:margin-right="2.858cm" style:writing-mode="lr-tb" style:layout-grid-color="#c0c0c0" style:layout-grid-lines="25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69cm" fo:margin-bottom="1.764cm" fo:margin-left="2.963cm" fo:margin-right="2.963cm" style:writing-mode="lr-tb" style:layout-grid-color="#c0c0c0" style:layout-grid-lines="25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7.411cm" svg:y="27.548cm" svg:width="0.497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4">
      <style:footer>
        <text:p text:style-name="Footer"/>
      </style:footer>
    </style:master-page>
    <style:master-page style:name="Converted8" style:page-layout-name="Mpm5">
      <style:footer>
        <text:p text:style-name="Footer"/>
      </style:footer>
    </style:master-page>
    <style:master-page style:name="Converted9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敬倫</meta:initial-creator>
    <dc:title>技術非專屬授權契約</dc:title>
    <meta:creation-date>2020-05-21T10:31:38</meta:creation-date>
    <dc:date>2020-05-21T10:45:04.970000000</dc:date>
    <meta:editing-duration>PT5M56S</meta:editing-duration>
    <meta:generator>NDC_ODF_Application_Tools/1.0.3$Windows_X86_64 LibreOffice_project/8ad3e16aadc5e73175a2d44b1abec8638aa18880</meta:generator>
    <meta:editing-cycles>1</meta:editing-cycles>
    <meta:document-statistic meta:table-count="3" meta:image-count="0" meta:object-count="0" meta:page-count="9" meta:paragraph-count="134" meta:word-count="4664" meta:character-count="5059" meta:non-whitespace-character-count="4784"/>
    <meta:user-defined meta:name="AppVersion">12.0000</meta:user-defined>
    <meta:user-defined meta:name="Created" meta:value-type="date">2020-05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