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dobe 繁黑體 Std B" svg:font-family="'Adobe 繁黑體 Std B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dobe 繁黑體 Std B1" svg:font-family="'Adobe 繁黑體 Std B'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2.658cm" fo:margin-right="0cm" fo:margin-top="0cm" fo:margin-bottom="0cm" loext:contextual-spacing="false" fo:line-height="0.838cm" fo:text-align="start" style:justify-single-word="false" fo:text-indent="0cm" style:auto-text-indent="false" style:page-number="auto">
        <style:tab-stops>
          <style:tab-stop style:position="13.469cm"/>
        </style:tab-stops>
      </style:paragraph-properties>
    </style:style>
    <style:style style:name="P2" style:family="paragraph" style:parent-style-name="Standard">
      <style:paragraph-properties fo:margin-top="0.021cm" fo:margin-bottom="0cm" loext:contextual-spacing="false" fo:line-height="100%"/>
      <style:text-properties style:font-name="Adobe 繁黑體 Std B" fo:font-size="12.5pt" fo:font-weight="bold" style:font-name-asian="Adobe 繁黑體 Std B1" style:font-size-asian="12.5pt" style:font-weight-asian="bold" style:font-name-complex="Adobe 繁黑體 Std B1" style:font-size-complex="12.5pt" style:font-weight-complex="bold"/>
    </style:style>
    <style:style style:name="P3" style:family="paragraph" style:parent-style-name="Text_20_body">
      <style:paragraph-properties fo:margin-left="0.198cm" fo:margin-right="0cm" fo:margin-top="0cm" fo:margin-bottom="0cm" loext:contextual-spacing="false" fo:line-height="100%" fo:text-align="start" style:justify-single-word="false" fo:text-indent="0cm" style:auto-text-indent="false"/>
    </style:style>
    <style:style style:name="P4" style:family="paragraph" style:parent-style-name="Text_20_body">
      <style:paragraph-properties fo:margin-left="0.198cm" fo:margin-right="0cm" fo:line-height="100%" fo:text-align="start" style:justify-single-word="false" fo:text-indent="0cm" style:auto-text-indent="false"/>
    </style:style>
    <style:style style:name="P5" style:family="paragraph" style:parent-style-name="Text_20_body">
      <style:paragraph-properties fo:margin-left="0.198cm" fo:margin-right="0cm" fo:margin-top="0.123cm" fo:margin-bottom="0cm" loext:contextual-spacing="false" fo:line-height="100%" fo:text-align="start" style:justify-single-word="false" fo:text-indent="0cm" style:auto-text-indent="false">
        <style:tab-stops>
          <style:tab-stop style:position="1.681cm"/>
        </style:tab-stops>
      </style:paragraph-properties>
    </style:style>
    <style:style style:name="P6" style:family="paragraph" style:parent-style-name="Text_20_body">
      <style:paragraph-properties fo:margin-left="0.198cm" fo:margin-right="0.51cm" fo:margin-top="0.127cm" fo:margin-bottom="0cm" loext:contextual-spacing="false" fo:line-height="117%" fo:text-align="start" style:justify-single-word="false" fo:text-indent="0cm" style:auto-text-indent="false">
        <style:tab-stops>
          <style:tab-stop style:position="1.681cm"/>
        </style:tab-stops>
      </style:paragraph-properties>
    </style:style>
    <style:style style:name="P7" style:family="paragraph" style:parent-style-name="Text_20_body">
      <style:paragraph-properties fo:margin-left="2.692cm" fo:margin-right="0cm" fo:margin-top="0.042cm" fo:margin-bottom="0cm" loext:contextual-spacing="false" fo:line-height="100%" fo:text-align="start" style:justify-single-word="false" fo:text-indent="0cm" style:auto-text-indent="false"/>
    </style:style>
    <style:style style:name="P8" style:family="paragraph" style:parent-style-name="Text_20_body">
      <style:paragraph-properties fo:margin-left="3.704cm" fo:margin-right="0cm" fo:margin-top="0.127cm" fo:margin-bottom="0cm" loext:contextual-spacing="false" fo:line-height="119%" fo:text-align="start" style:justify-single-word="false" fo:text-indent="-0.988cm" style:auto-text-indent="false"/>
    </style:style>
    <style:style style:name="P9" style:family="paragraph" style:parent-style-name="Text_20_body">
      <style:paragraph-properties fo:margin-left="2.718cm" fo:margin-right="0cm" fo:margin-top="0.016cm" fo:margin-bottom="0cm" loext:contextual-spacing="false" fo:line-height="100%" fo:text-align="start" style:justify-single-word="false" fo:text-indent="0cm" style:auto-text-indent="false"/>
    </style:style>
    <style:style style:name="P10" style:family="paragraph" style:parent-style-name="Text_20_body">
      <style:paragraph-properties fo:margin-left="3.729cm" fo:margin-right="0cm" fo:line-height="119%" fo:text-align="start" style:justify-single-word="false" fo:text-indent="-1.012cm" style:auto-text-indent="false"/>
    </style:style>
    <style:style style:name="P11" style:family="paragraph" style:parent-style-name="Text_20_body">
      <style:paragraph-properties fo:margin-left="3.759cm" fo:margin-right="0cm" fo:margin-top="0.034cm" fo:margin-bottom="0cm" loext:contextual-spacing="false" fo:line-height="117%" fo:text-align="start" style:justify-single-word="false" fo:text-indent="-1.088cm" style:auto-text-indent="false"/>
    </style:style>
    <style:style style:name="P12" style:family="paragraph" style:parent-style-name="Text_20_body">
      <style:paragraph-properties fo:margin-left="3.729cm" fo:margin-right="0cm" fo:margin-top="0.037cm" fo:margin-bottom="0cm" loext:contextual-spacing="false" fo:line-height="119%" fo:text-align="start" style:justify-single-word="false" fo:text-indent="-1.037cm" style:auto-text-indent="false"/>
      <style:text-properties officeooo:paragraph-rsid="001b2153"/>
    </style:style>
    <style:style style:name="P13" style:family="paragraph" style:parent-style-name="Text_20_body">
      <style:paragraph-properties fo:margin-left="4.593cm" fo:margin-right="0.303cm" fo:margin-top="0.026cm" fo:margin-bottom="0cm" loext:contextual-spacing="false" fo:line-height="119%" fo:text-align="justify" style:justify-single-word="false" fo:text-indent="-0.84cm" style:auto-text-indent="false"/>
    </style:style>
    <style:style style:name="P14" style:family="paragraph" style:parent-style-name="Text_20_body">
      <style:paragraph-properties fo:margin-left="2.718cm" fo:margin-right="0.18cm" fo:margin-top="0.03cm" fo:margin-bottom="0cm" loext:contextual-spacing="false" fo:line-height="118%" fo:text-align="start" style:justify-single-word="false" fo:text-indent="1.037cm" style:auto-text-indent="false"/>
      <style:text-properties officeooo:paragraph-rsid="001b2153"/>
    </style:style>
    <style:style style:name="P15" style:family="paragraph" style:parent-style-name="Text_20_body">
      <style:paragraph-properties fo:margin-left="2.743cm" fo:margin-right="0cm" fo:line-height="100%" fo:text-align="start" style:justify-single-word="false" fo:text-indent="0cm" style:auto-text-indent="false"/>
    </style:style>
    <style:style style:name="P16" style:family="paragraph" style:parent-style-name="Text_20_body">
      <style:paragraph-properties fo:margin-left="2.718cm" fo:margin-right="0.18cm" fo:margin-top="0.03cm" fo:margin-bottom="0cm" loext:contextual-spacing="false" fo:line-height="118%" fo:text-align="start" style:justify-single-word="false" fo:text-indent="0cm" style:auto-text-indent="false"/>
      <style:text-properties officeooo:paragraph-rsid="001b2153"/>
    </style:style>
    <style:style style:name="T1" style:family="text">
      <style:text-properties style:font-name="Adobe 繁黑體 Std B" fo:font-size="18pt" fo:font-weight="bold" style:font-name-asian="Adobe 繁黑體 Std B1" style:font-size-asian="18pt" style:font-weight-asian="bold" style:font-name-complex="Adobe 繁黑體 Std B1" style:font-size-complex="18pt" style:font-weight-complex="bold"/>
    </style:style>
    <style:style style:name="T2" style:family="text">
      <style:text-properties style:font-name="Adobe 繁黑體 Std B" fo:font-size="18pt" style:font-name-asian="Adobe 繁黑體 Std B1" style:font-size-asian="18pt" style:font-name-complex="Adobe 繁黑體 Std B1" style:font-size-complex="18pt"/>
    </style:style>
    <style:style style:name="T3" style:family="text">
      <style:text-properties fo:letter-spacing="-0.002cm"/>
    </style:style>
    <style:style style:name="T4" style:family="text">
      <style:text-properties fo:letter-spacing="-0.004cm"/>
    </style:style>
    <style:style style:name="T5" style:family="text">
      <style:text-properties style:font-name="Times New Roman" fo:letter-spacing="-0.002cm" style:font-name-asian="Times New Roman1" style:font-name-complex="Times New Roman1"/>
    </style:style>
    <style:style style:name="T6" style:family="text">
      <style:text-properties style:font-name="Times New Roman" fo:letter-spacing="-0.004cm" style:font-name-asian="Times New Roman1" style:font-name-complex="Times New Roman1"/>
    </style:style>
    <style:style style:name="T7" style:family="text">
      <style:text-properties style:font-name="Times New Roman" style:font-name-asian="Times New Roman1" style:font-name-complex="Times New Roman1"/>
    </style:style>
    <style:style style:name="T8" style:family="text">
      <style:text-properties style:font-name="Times New Roman" fo:letter-spacing="0.004cm" style:font-name-asian="Times New Roman1" style:font-name-complex="Times New Roman1"/>
    </style:style>
    <style:style style:name="T9" style:family="text">
      <style:text-properties style:font-name="Times New Roman" fo:letter-spacing="-0.005cm" style:font-name-asian="Times New Roman1" style:font-name-complex="Times New Roman1"/>
    </style:style>
    <style:style style:name="T10" style:family="text">
      <style:text-properties style:font-name="Times New Roman" fo:letter-spacing="0.046cm" style:font-name-asian="Times New Roman1" style:font-name-complex="Times New Roman1"/>
    </style:style>
    <style:style style:name="T11" style:family="text">
      <style:text-properties style:font-name="Times New Roman" fo:letter-spacing="0.046cm" style:font-name-asian="Times New Roman1" style:language-asian="zh" style:country-asian="TW" style:font-name-complex="Times New Roman1"/>
    </style:style>
    <style:style style:name="T12" style:family="text">
      <style:text-properties fo:letter-spacing="-0.007cm"/>
    </style:style>
    <style:style style:name="T13" style:family="text">
      <style:text-properties fo:letter-spacing="0.051cm"/>
    </style:style>
    <style:style style:name="T14" style:family="text">
      <style:text-properties fo:letter-spacing="0.004cm"/>
    </style:style>
    <style:style style:name="T15" style:family="text">
      <style:text-properties fo:letter-spacing="0.041cm"/>
    </style:style>
    <style:style style:name="T16" style:family="text">
      <style:text-properties fo:letter-spacing="0.053cm"/>
    </style:style>
    <style:style style:name="T17" style:family="text">
      <style:text-properties fo:letter-spacing="0.101cm"/>
    </style:style>
    <style:style style:name="T18" style:family="text">
      <style:text-properties fo:letter-spacing="0.046cm"/>
    </style:style>
    <style:style style:name="T19" style:family="text">
      <style:text-properties fo:letter-spacing="-0.005cm"/>
    </style:style>
    <style:style style:name="T20" style:family="text">
      <style:text-properties fo:letter-spacing="-0.09cm"/>
    </style:style>
    <style:style style:name="T21" style:family="text">
      <style:text-properties fo:letter-spacing="-0.085cm"/>
    </style:style>
    <style:style style:name="T22" style:family="text">
      <style:text-properties fo:letter-spacing="-0.051cm"/>
    </style:style>
    <style:style style:name="T23" style:family="text">
      <style:text-properties fo:letter-spacing="-0.012cm"/>
    </style:style>
    <style:style style:name="T24" style:family="text">
      <style:text-properties fo:letter-spacing="0.09cm"/>
    </style:style>
    <style:style style:name="T25" style:family="text">
      <style:text-properties fo:letter-spacing="-0.06cm"/>
    </style:style>
    <style:style style:name="T26" style:family="text">
      <style:text-properties fo:letter-spacing="-0.056cm"/>
    </style:style>
    <style:style style:name="T27" style:family="text">
      <style:text-properties fo:letter-spacing="-0.064cm"/>
    </style:style>
    <style:style style:name="T28" style:family="text">
      <style:text-properties fo:letter-spacing="0.007cm"/>
    </style:style>
    <style:style style:name="T29" style:family="text">
      <style:text-properties fo:letter-spacing="0.049cm"/>
    </style:style>
    <style:style style:name="T30" style:family="text">
      <style:text-properties fo:letter-spacing="-0.118cm"/>
    </style:style>
    <style:style style:name="T31" style:family="text">
      <style:text-properties fo:letter-spacing="-0.12cm"/>
    </style:style>
    <style:style style:name="T32" style:family="text">
      <style:text-properties fo:letter-spacing="0.118cm"/>
    </style:style>
    <style:style style:name="T33" style:family="text">
      <style:text-properties fo:letter-spacing="0.044cm"/>
    </style:style>
    <style:style style:name="T34" style:family="text">
      <style:text-properties fo:letter-spacing="-0.042cm"/>
    </style:style>
    <style:style style:name="T35" style:family="text">
      <style:text-properties fo:letter-spacing="0.002cm"/>
    </style:style>
    <style:style style:name="T36" style:family="text">
      <style:text-properties fo:letter-spacing="0.056cm"/>
    </style:style>
    <style:style style:name="T37" style:family="text">
      <style:text-properties fo:letter-spacing="-0.083cm"/>
    </style:style>
    <style:style style:name="T38" style:family="text">
      <style:text-properties fo:letter-spacing="-0.332cm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"><text:span text:style-name="T1">行政院農業委員會花蓮區農業改良場<text:tab/>公告</text:span></text:p>
        <text:p text:style-name="P2"/>
        <text:p text:style-name="P3"><text:span text:style-name="T3">發文日期：中華民國</text:span><text:span text:style-name="T4"> </text:span><text:span text:style-name="T5">109</text:span><text:span text:style-name="T6"> </text:span>年<text:span text:style-name="T12"> </text:span><text:span text:style-name="T7">5</text:span><text:span text:style-name="T6"> </text:span>月<text:span text:style-name="T3"> </text:span><text:span text:style-name="T5">21</text:span><text:span text:style-name="T6"> </text:span>日</text:p>
        <text:p text:style-name="P4"><text:span text:style-name="T3">發文字號：農花改場字第</text:span><text:span text:style-name="T4"> </text:span><text:span text:style-name="T6">1093250022</text:span><text:span text:style-name="T5"> </text:span>號</text:p>
        <text:p text:style-name="P5">主<text:tab/><text:span text:style-name="T3">旨：公告本場「柚皮糖組合之加工技術」非專屬技術授權案。</text:span></text:p>
        <text:p text:style-name="P6">依<text:tab/><text:span text:style-name="T3">據：行政院農業委員會農業智慧財產權審議會第</text:span><text:span text:style-name="T12"> </text:span><text:span text:style-name="T6">166 </text:span><text:span text:style-name="T3">次會議決議辦理。</text:span><text:span text:style-name="T13"> </text:span><text:span text:style-name="T3">公告事項：</text:span></text:p>
        <text:p text:style-name="P7"><text:span text:style-name="T3">一、成果項目：柚皮糖組合之加工技術</text:span></text:p>
        <text:p text:style-name="P8"><text:span text:style-name="T14">二、授權地區及年限：以非專屬方式授權業者，授權生產及製造地</text:span><text:span text:style-name="T15"> </text:span><text:span text:style-name="T3">區限我國管轄區域內，銷售地區不限，授權期限為</text:span><text:span text:style-name="T5">5</text:span><text:span text:style-name="T3">年。</text:span></text:p>
        <text:p text:style-name="P9"><text:span text:style-name="T3">三、授權金額：授權金</text:span><text:span text:style-name="T5">4</text:span><text:span text:style-name="T3">萬元及加計營業稅（前揭金額</text:span><text:span text:style-name="T5">5%)</text:span><text:span text:style-name="T3">。</text:span></text:p>
        <text:p text:style-name="P10"><text:span text:style-name="T14">四、申請資格：依法設立之公司行號、機關、學校、法人機構、農</text:span><text:span text:style-name="T15"> </text:span><text:span text:style-name="T3">民團體、自然人皆可提出申請。</text:span></text:p>
        <text:p text:style-name="P11"><text:span text:style-name="T14">五、申請期間：自公告日起至</text:span><text:span text:style-name="T8">110</text:span><text:span text:style-name="T14">年</text:span><text:span text:style-name="T8">6</text:span><text:span text:style-name="T14">月</text:span><text:span text:style-name="T8">30</text:span><text:span text:style-name="T14">日止，郵寄資料者，以郵</text:span><text:span text:style-name="T16"> </text:span>戳為憑。</text:p>
        <text:p text:style-name="P12"><text:span text:style-name="T4">六、有意願之廠商，於公告期間，檢附下列文件向本場提出申請：</text:span><text:span text:style-name="T17"> </text:span><text:span text:style-name="T5">(</text:span><text:span text:style-name="T3">一</text:span><text:span text:style-name="T5">)</text:span><text:span text:style-name="T3">廠商基本資料表</text:span><text:span text:style-name="T5">(</text:span><text:span text:style-name="T3">附件一</text:span><text:span text:style-name="T5">)</text:span><text:span text:style-name="T3">。</text:span><text:span text:style-name="T18"> </text:span></text:p>
        <text:p text:style-name="P12"><text:span text:style-name="T11"><text:s text:c="4"/></text:span><text:span text:style-name="T7">(</text:span>二<text:span text:style-name="T9">)</text:span>廠商設立<text:span text:style-name="T19">或</text:span>登<text:span text:style-name="T19">記</text:span>證<text:span text:style-name="T20">明</text:span><text:span text:style-name="T21">：</text:span>公<text:span text:style-name="T19">司</text:span>登<text:span text:style-name="T20">記</text:span><text:span text:style-name="T21">、</text:span><text:span text:style-name="T19">商</text:span>業登記<text:span text:style-name="T19">證</text:span>明文<text:span text:style-name="T20">件、</text:span><text:span text:style-name="T19">工</text:span><text:span text:style-name="T22">廠</text:span>、<text:span text:style-name="T23">農場、林場、牧場或養殖漁業登記證影本乙份。自然人附身</text:span><text:span text:style-name="T24"> </text:span><text:span text:style-name="T3">分證影本，學校、機關、農民團體免附。</text:span></text:p>
        <text:p text:style-name="P13"><text:span text:style-name="T7">(</text:span>三<text:span text:style-name="T9">)</text:span>廠商納稅<text:span text:style-name="T19">之</text:span>證<text:span text:style-name="T25">明</text:span><text:span text:style-name="T26">：</text:span>如營<text:span text:style-name="T19">業</text:span>稅或<text:span text:style-name="T19">所</text:span><text:span text:style-name="T3">得</text:span>稅<text:span text:style-name="T26">等，</text:span><text:span text:style-name="T19">最</text:span>近一<text:span text:style-name="T19">期之</text:span>繳税證 明影本<text:span text:style-name="T19">乙</text:span><text:span text:style-name="T25">份。</text:span><text:span text:style-name="T19">屬</text:span>營<text:span text:style-name="T19">業</text:span>稅繳稅<text:span text:style-name="T19">證</text:span>明<text:span text:style-name="T25">者</text:span><text:span text:style-name="T27">，</text:span>為<text:span text:style-name="T19">營</text:span>業稅繳<text:span text:style-name="T19">款</text:span>書收<text:span text:style-name="T19">據</text:span>聯 <text:span text:style-name="T28">或主管稽徵機關核章之最近一期營業人銷售額與稅額申報</text:span><text:span text:style-name="T29"> </text:span>書收執<text:span text:style-name="T27">聯</text:span><text:span text:style-name="T25">。</text:span>廠<text:span text:style-name="T19">商</text:span>不<text:span text:style-name="T19">及</text:span>提出最<text:span text:style-name="T19">近</text:span>一期<text:span text:style-name="T19">證明</text:span><text:span text:style-name="T25">者，</text:span>得<text:span text:style-name="T19">以</text:span>前一<text:span text:style-name="T19">期</text:span>之納 稅證明<text:span text:style-name="T19">代</text:span><text:span text:style-name="T25">之。</text:span><text:span text:style-name="T19">新</text:span>設<text:span text:style-name="T19">立</text:span>且未屆<text:span text:style-name="T19">第</text:span>一期<text:span text:style-name="T19">營業</text:span>稅繳納<text:span text:style-name="T19">期</text:span>限<text:span text:style-name="T25">者</text:span><text:span text:style-name="T27">，</text:span>得以 營業稅<text:span text:style-name="T19">主</text:span>管稽<text:span text:style-name="T19">徵機</text:span>關核發<text:span text:style-name="T3">之</text:span>核准<text:span text:style-name="T19">設立</text:span>登記公<text:span text:style-name="T19">函</text:span>代<text:span text:style-name="T30">之</text:span><text:span text:style-name="T31">；</text:span><text:span text:style-name="T19">經核</text:span>定 <text:span text:style-name="T28">使用統一發票者，應一併檢附申領統一發票購票證相關文</text:span><text:span text:style-name="T29"> </text:span><text:span text:style-name="T25">件。</text:span>營<text:span text:style-name="T19">業</text:span>稅或<text:span text:style-name="T19">所</text:span>得<text:span text:style-name="T19">稅</text:span>之納稅<text:span text:style-name="T19">證</text:span><text:span text:style-name="T25">明，</text:span><text:span text:style-name="T19">得</text:span>以<text:span text:style-name="T19">與</text:span>上開最<text:span text:style-name="T19">近</text:span>一期<text:span text:style-name="T19">或</text:span>前 <text:span text:style-name="T28">一期證明相同期間內主管稽徵機關核發之無違章欠稅之查</text:span><text:span text:style-name="T29"> </text:span><text:span text:style-name="T3">復表代之。學校、機關、農民團體及自然人免附。</text:span></text:p>
        <text:p text:style-name="P14"><text:span text:style-name="T5">(</text:span><text:span text:style-name="T3">四</text:span><text:span text:style-name="T5">)</text:span><text:span text:style-name="T3">本場研究成果技術移轉意願書</text:span><text:span text:style-name="T32"> </text:span><text:span text:style-name="T5">(</text:span><text:span text:style-name="T3">附件二</text:span><text:span text:style-name="T5">)</text:span><text:span text:style-name="T3">。</text:span></text:p>
        <text:p text:style-name="P16"><text:span text:style-name="T34">七、</text:span>提出<text:span text:style-name="T19">申</text:span>請業<text:span text:style-name="T19">者</text:span>需經本<text:span text:style-name="T21">場</text:span><text:span text:style-name="T19">「</text:span><text:span text:style-name="T35">研</text:span>發<text:span text:style-name="T19">成</text:span>果管理<text:span text:style-name="T19">小</text:span>組會<text:span text:style-name="T14">議</text:span><text:span text:style-name="T21">」</text:span><text:span text:style-name="T14">評審通</text:span>過<text:span text:style-name="T14">後</text:span>，<text:span text:style-name="T3">雙方簽訂技術有償授權契約書</text:span><text:span text:style-name="T5">(</text:span><text:span text:style-name="T3">附件三</text:span><text:span text:style-name="T5">)</text:span><text:span text:style-name="T3">後辦理移轉。</text:span></text:p>
        <text:p text:style-name="P15"><text:soft-page-break/><text:span text:style-name="T29">八、所需申請表格及授權契約資料說明請逕由本場網</text:span><text:span text:style-name="T36">站</text:span><text:span text:style-name="T9">(</text:span><text:span text:style-name="T7">h</text:span><text:span text:style-name="T6">t</text:span><text:span text:style-name="T7">t</text:span><text:span text:style-name="T6">p:</text:span><text:span text:style-name="T7">//</text:span><text:span text:style-name="T5">www.hdares. gov.tw)</text:span><text:span text:style-name="T3">公告項下載。</text:span><text:span text:style-name="T13"> </text:span><text:span text:style-name="T21">九、</text:span>相關事項<text:span text:style-name="T19">可</text:span>逕<text:span text:style-name="T19">洽</text:span>本場研<text:span text:style-name="T19">發</text:span>單<text:span text:style-name="T37">位</text:span><text:span text:style-name="T21">，</text:span>作<text:span text:style-name="T19">物</text:span>環境<text:span text:style-name="T21">課：</text:span>邱淑<text:span text:style-name="T21">媛。</text:span><text:span text:style-name="T19">電</text:span><text:span text:style-name="T21">話</text:span><text:span text:style-name="T38">：</text:span>（<text:span text:style-name="T6">03</text:span>）<text:span text:style-name="T9">852-1108</text:span><text:span text:style-name="T5"> </text:span>轉<text:span text:style-name="T12"> </text:span><text:span text:style-name="T5">3200</text:span><text:span text:style-name="T3">。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dobe 繁黑體 Std B" svg:font-family="'Adobe 繁黑體 Std B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dobe 繁黑體 Std B1" svg:font-family="'Adobe 繁黑體 Std B'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198cm" fo:margin-right="0cm" fo:margin-top="0.12cm" fo:margin-bottom="0cm" loext:contextual-spacing="false" fo:text-indent="0cm" style:auto-text-indent="false"/>
      <style:text-properties style:font-name="新細明體" fo:font-family="新細明體" style:font-family-generic="roman" style:font-pitch="variable" fo:font-size="14pt" style:font-name-asian="新細明體1" style:font-family-asian="新細明體" style:font-family-generic-asian="system" style:font-pitch-asian="variable" style:font-size-asian="14pt" style:font-size-complex="14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376cm" fo:margin-bottom="0.494cm" fo:margin-left="1.799cm" fo:margin-right="1.69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52cm" fo:margin-bottom="0.494cm" fo:margin-left="2.963cm" fo:margin-right="1.552cm" style:writing-mode="lr-tb" style:layout-grid-color="#c0c0c0" style:layout-grid-lines="27654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SAY</meta:initial-creator>
    <dc:title>公告_技轉_薰衣草沐浴包製作技術</dc:title>
    <meta:creation-date>2020-05-21T10:26:03</meta:creation-date>
    <dc:date>2020-05-21T10:33:10.965000000</dc:date>
    <meta:editing-duration>PT1M1S</meta:editing-duration>
    <meta:generator>NDC_ODF_Application_Tools/1.0.3$Windows_X86_64 LibreOffice_project/8ad3e16aadc5e73175a2d44b1abec8638aa18880</meta:generator>
    <meta:editing-cycles>1</meta:editing-cycles>
    <meta:document-statistic meta:table-count="0" meta:image-count="0" meta:object-count="0" meta:page-count="2" meta:paragraph-count="16" meta:word-count="802" meta:character-count="894" meta:non-whitespace-character-count="856"/>
    <meta:user-defined meta:name="AppVersion">12.0000</meta:user-defined>
    <meta:user-defined meta:name="Created" meta:value-type="date">2020-05-21T00:00:0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0-05-21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.dotm" xlink:href=""/>
  </office:meta>
</office:document-meta>
</file>