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list-style-name="WW8Num3">
      <style:paragraph-properties fo:line-height="0.776cm" fo:text-align="justify" style:justify-single-word="false" style:text-autospace="none"/>
      <style:text-properties fo:font-size="14pt" style:letter-kerning="true" style:font-name-asian="標楷體" style:font-size-asian="14pt" style:font-size-complex="14pt"/>
    </style:style>
    <style:style style:name="P4" style:family="paragraph" style:parent-style-name="Standard">
      <style:paragraph-properties fo:line-height="0.776cm" fo:text-align="justify" style:justify-single-word="false"/>
    </style:style>
    <style:style style:name="P5" style:family="paragraph" style:parent-style-name="Standard" style:list-style-name="WW8Num3">
      <style:paragraph-properties fo:line-height="0.776cm" fo:text-align="justify" style:justify-single-word="false" style:text-autospace="none"/>
    </style:style>
    <style:style style:name="P6" style:family="paragraph" style:parent-style-name="Standard">
      <style:paragraph-properties fo:margin-left="2.538cm" fo:margin-right="0cm" fo:line-height="0.776cm" fo:text-indent="-2.538cm" style:auto-text-indent="false"/>
    </style:style>
    <style:style style:name="P7" style:family="paragraph" style:parent-style-name="Standard">
      <style:paragraph-properties fo:margin-left="3.764cm" fo:margin-right="0cm" fo:line-height="0.776cm" fo:text-align="justify" style:justify-single-word="false" fo:text-indent="0cm" style:auto-text-indent="false" style:text-autospace="none"/>
    </style:style>
    <style:style style:name="P8" style:family="paragraph" style:parent-style-name="Standard">
      <style:paragraph-properties fo:margin-left="3.747cm" fo:margin-right="0cm" fo:line-height="0.776cm" fo:text-align="justify" style:justify-single-word="false" fo:text-indent="-1.245cm" style:auto-text-indent="false" style:text-autospace="none"/>
    </style:style>
    <style:style style:name="P9"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true" style:font-name-asian="標楷體" style:font-size-asian="14pt" style:font-size-complex="14pt"/>
    </style:style>
    <style:style style:name="P10" style:family="paragraph" style:parent-style-name="Standard">
      <style:paragraph-properties fo:margin-left="0cm" fo:margin-right="0cm" fo:line-height="0.776cm" fo:text-align="justify" style:justify-single-word="false" fo:text-indent="3.531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true" style:font-size-asian="14pt" style:font-size-complex="14pt"/>
    </style:style>
    <style:style style:name="P12" style:family="paragraph" style:parent-style-name="Standard">
      <style:paragraph-properties fo:margin-left="4.394cm" fo:margin-right="0cm" fo:line-height="0.776cm" fo:text-align="justify" style:justify-single-word="false" fo:text-indent="0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tru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496cm" fo:margin-right="0cm" fo:line-height="0.776cm" fo:text-align="justify" style:justify-single-word="false" fo:text-indent="-0.99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true" style:font-name-asian="標楷體" style:font-size-asian="14pt"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fo:font-size="14pt" style:letter-kerning="true" style:font-name-asian="Times New Roman" style:font-size-asian="14pt" style:font-size-complex="14pt"/>
    </style:style>
    <style:style style:name="T9" style:family="text">
      <style:text-properties fo:color="#666666" fo:font-size="14pt" style:letter-kerning="true" style:font-name-asian="標楷體" style:font-size-asian="14pt" style:font-name-complex="新細明體1" style:font-size-complex="14pt"/>
    </style:style>
    <style:style style:name="T10" style:family="text">
      <style:text-properties fo:color="#000000" fo:font-size="14pt" style:letter-kerning="true" style:font-name-asian="標楷體" style:font-size-asian="14pt" style:font-name-complex="新細明體1" style:font-size-complex="14pt"/>
    </style:style>
    <style:style style:name="T11" style:family="text">
      <style:text-properties fo:color="#000000" fo:font-size="14pt" style:letter-kerning="true" style:font-name-asian="標楷體" style:font-size-asian="14pt" style:font-name-complex="新細明體1" style:font-size-complex="14pt"/>
    </style:style>
    <style:style style:name="T12" style:family="text">
      <style:text-properties fo:color="#000000" fo:font-size="14pt" style:letter-kerning="true" style:font-name-asian="標楷體" style:font-size-asian="14pt" style:font-size-complex="14pt"/>
    </style:style>
    <style:style style:name="T13" style:family="text">
      <style:text-properties fo:color="#000000" fo:font-size="14pt" style:letter-kerning="true" style:font-name-asian="標楷體" style:font-size-asian="14pt"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行政院農業委員會花蓮區農業改良場</text:span><text:span text:style-name="T2"> <text:s/></text:span><text:span text:style-name="T1">公告</text:span></text:p>
      <text:p text:style-name="P1"/>
      <text:p text:style-name="P4"><text:span text:style-name="T3">發文日期：中華民國</text:span><text:span text:style-name="T3">109</text:span><text:span text:style-name="T3">年6月4日</text:span></text:p>
      <text:p text:style-name="P4"><text:span text:style-name="T3">發文字號：農花改場字第1093250024號</text:span></text:p>
      <text:p text:style-name="P6"><text:span text:style-name="T3">主</text:span><text:span text:style-name="T5"> <text:s text:c="3"/></text:span><text:span text:style-name="T3">旨：公告本場</text:span><text:span text:style-name="T9">「</text:span><text:span text:style-name="T3">快速萃取番茄葉片DNA緩衝液配方及技術</text:span><text:span text:style-name="T9">」</text:span><text:span text:style-name="T10">非專屬</text:span><text:span text:style-name="T10">技術</text:span><text:span text:style-name="T10">授權案</text:span><text:span text:style-name="T14">。</text:span></text:p>
      <text:p text:style-name="P6"><text:span text:style-name="T3">依</text:span><text:span text:style-name="T5"> <text:s text:c="3"/></text:span><text:span text:style-name="T3">據：</text:span><text:span text:style-name="T14">行政院農業委員會農業智慧財產權</text:span><text:span text:style-name="T14">審議</text:span><text:span text:style-name="T14">會第</text:span><text:span text:style-name="T14">108</text:span><text:span text:style-name="T14">次會議決議辦理。</text:span></text:p>
      <text:p text:style-name="P2">公告事項：</text:p>
      <text:list xml:id="list8309658437352611842" text:style-name="WW8Num3">
        <text:list-item>
          <text:p text:style-name="P3">成果項目：快速萃取番茄葉片DNA緩衝液配方及技術。</text:p>
        </text:list-item>
        <text:list-item>
          <text:p text:style-name="P5"><text:span text:style-name="T6">授權地區及年限：以非專屬方式授權業者，授權地區限我國管轄區域內，銷售地區限臺灣地區，製造地區限臺灣地區，授權期限為三年。</text:span></text:p>
        </text:list-item>
        <text:list-item>
          <text:p text:style-name="P3">授權金額：</text:p>
        </text:list-item>
      </text:list>
      <text:p text:style-name="P7"><text:span text:style-name="T6">種苗業者授權金</text:span><text:span text:style-name="T6">19.6</text:span><text:span text:style-name="T6">萬元及加計營業稅（前揭金額</text:span><text:span text:style-name="T6">5%)</text:span><text:span text:style-name="T6">，一般業者</text:span><text:span text:style-name="T6">24.8</text:span><text:span text:style-name="T6">萬元及加計營業稅（前揭金額</text:span><text:span text:style-name="T6">5%)</text:span><text:span text:style-name="T6">，衍生利益金不額外收取。</text:span></text:p>
      <text:p text:style-name="P8"><text:span text:style-name="T6">四、申請資格：依法設立之公司行號、財團法人、非營利社團法人、農民團體、自然人，皆可提出申請。種苗業者需附種苗公司相關營業證明。</text:span></text:p>
      <text:p text:style-name="P8"><text:span text:style-name="T6">五、申請期間：自公告日起至109年</text:span><text:span text:style-name="T6">11</text:span><text:span text:style-name="T6">月</text:span><text:span text:style-name="T6">30</text:span><text:span text:style-name="T6">日止，郵寄資料者，以郵戳為憑。</text:span></text:p>
      <text:p text:style-name="P9">六、有意願之廠商，於公告期間，檢附下列文件向本場提出申請：</text:p>
      <text:p text:style-name="P10"><text:span text:style-name="T8">(</text:span><text:span text:style-name="T6">一</text:span><text:span text:style-name="T8">)</text:span><text:span text:style-name="T6">廠商基本資料表</text:span><text:span text:style-name="T8">(</text:span><text:span text:style-name="T6">附件一</text:span><text:span text:style-name="T8">)</text:span><text:span text:style-name="T6">。</text:span></text:p>
      <text:p text:style-name="P11"><text:span text:style-name="T2">(</text:span><text:span text:style-name="T1">二</text:span><text:span text:style-name="T2">)</text:span><text:span text:style-name="T1">廠商設立或登記證明：公司登記、商業登記證明文件、工廠、</text:span></text:p>
      <text:p text:style-name="P12"><text:span text:style-name="T6">農場、林場、牧場或養殖漁業登記證影本乙份。</text:span><text:span text:style-name="T6">自然人附身分證影本，學校、機關、農民團體免附。</text:span></text:p>
      <text:p text:style-name="P13"><text:span text:style-name="T8">(</text:span><text:span text:style-name="T6">三</text:span><text:span text:style-name="T8">)</text:span><text:span text:style-name="T6">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text:span><text:span text:style-name="T12">設立登記公函代之</text:span><text:span text:style-name="T12">；經核定使用統一發票者，應一併檢附申領統一發票購票證相關文件。營業稅或所得稅之納稅證明，得以與上開</text:span><text:soft-page-break/><text:span text:style-name="T12">最近一期或前一期證明相同期間內主管稽徵機關核發之無違章欠稅之查復表代之。</text:span><text:span text:style-name="T6">學校、機關、農民團體及自然人免附。</text:span></text:p>
      <text:p text:style-name="P14"><text:span text:style-name="T2">(</text:span><text:span text:style-name="T1">四</text:span><text:span text:style-name="T2">)</text:span><text:span text:style-name="T1">本場研究成果技術移轉意願書</text:span><text:span text:style-name="T2"> (</text:span><text:span text:style-name="T1">附件二</text:span><text:span text:style-name="T2">)</text:span><text:span text:style-name="T1">。</text:span></text:p>
      <text:p text:style-name="P15"><text:span text:style-name="T6">七、提出申請業者需經本場「研發成果管理</text:span><text:span text:style-name="T6">小組</text:span><text:span text:style-name="T6">會</text:span><text:span text:style-name="T6">議</text:span><text:span text:style-name="T6">」評審通過後，雙方簽訂技術有償授權契約書</text:span><text:span text:style-name="T8">(</text:span><text:span text:style-name="T6">附件三</text:span><text:span text:style-name="T8">)</text:span><text:span text:style-name="T6">後辦理</text:span><text:span text:style-name="T12">授權</text:span><text:span text:style-name="T6">。</text:span></text:p>
      <text:p text:style-name="P16"><text:span text:style-name="T6">八、所需申請表格及授權契約資料說明請逕由本場網站</text:span><text:span text:style-name="T8">(</text:span><text:span text:style-name="T6">http:// www.hdares. gov.tw)公告項下載。</text:span></text:p>
      <text:p text:style-name="P18"><text:span text:style-name="T6">九、</text:span><text:span text:style-name="T3">相關事項可逕洽本場研發單位</text:span><text:span text:style-name="T16">，</text:span><text:span text:style-name="T16">作物改良課：王啓正。電話：（03）8521108轉3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letter-kerning="true"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7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meta:creation-date>2020-06-03T16:50:00</meta:creation-date>
    <dc:creator>105</dc:creator>
    <dc:date>2020-06-03T17:13:00</dc:date>
    <meta:print-date>2010-10-19T16:14:00</meta:print-date>
    <meta:editing-cycles>5</meta:editing-cycles>
    <meta:editing-duration>PT6M</meta:editing-duration>
    <meta:document-statistic meta:table-count="0" meta:image-count="0" meta:object-count="0" meta:page-count="2" meta:paragraph-count="21" meta:word-count="881" meta:character-count="958" meta:non-whitespace-character-count="945"/>
    <meta:generator>NDC_ODF_Application_Tools/1.0.3$Windows_X86_64 LibreOffice_project/8ad3e16aadc5e73175a2d44b1abec8638aa18880</meta:generator>
  </office:meta>
</office:document-meta>
</file>