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lways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lways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附件ㄧ</text:span><text:span text:style-name="T2"><text:tab/></text:span><text:span text:style-name="T3">行政院農業委員會花蓮區農業改良場</text:span>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工 廠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0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9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ㄧ</text:span><text:span text:style-name="T2"><text:tab/></text:span><text:span text:style-name="T3">行政院農業委員會花蓮區農業改良場</text:span></text:p>
      <text:p text:style-name="P1"><text:span text:style-name="T3">技術移轉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3" table:number-rows-spanned="2" office:value-type="string">
            <text:p text:style-name="P12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meta:initial-creator>751</meta:initial-creator>
    <meta:creation-date>2020-05-11T08:16:00</meta:creation-date>
    <dc:creator>105</dc:creator>
    <dc:date>2020-05-13T16:48:00</dc:date>
    <meta:print-date>2002-12-24T17:15:00</meta:print-date>
    <meta:editing-cycles>4</meta:editing-cycles>
    <meta:editing-duration>PT8M</meta:editing-duration>
    <meta:document-statistic meta:table-count="2" meta:image-count="0" meta:object-count="0" meta:page-count="2" meta:paragraph-count="47" meta:word-count="332" meta:character-count="484" meta:non-whitespace-character-count="333"/>
    <meta:generator>NDC_ODF_Application_Tools/1.0.3$Windows_X86_64 LibreOffice_project/8ad3e16aadc5e73175a2d44b1abec8638aa18880</meta:generator>
  </office:meta>
</office:document-meta>
</file>