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9.079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276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314cm" fo:margin-right="0cm" fo:line-height="0.776cm" fo:text-indent="0.988cm" style:auto-text-indent="false"/>
    </style:style>
    <style:style style:name="P14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etter-spacing="-0.018cm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 style:font-size-complex="14pt"/>
    </style:style>
    <style:style style:name="T25" style:family="text">
      <style:text-properties fo:font-size="11pt" style:font-name-asian="Times New Roman" style:font-size-asian="11pt" style:font-size-complex="10pt" style:font-weight-complex="bold"/>
    </style:style>
    <style:style style:name="T26" style:family="text">
      <style:text-properties fo:font-size="11pt" style:font-name-asian="Times New Roman" style:font-size-asian="11pt" style:font-size-complex="10pt" style:font-weight-complex="bold"/>
    </style:style>
    <style:style style:name="T27" style:family="text">
      <style:text-properties fo:font-size="11pt" style:font-name-asian="標楷體" style:font-size-asian="11pt" style:font-size-complex="10pt" style:font-weight-complex="bold"/>
    </style:style>
    <style:style style:name="T28" style:family="text">
      <style:text-properties fo:font-size="11pt" style:font-name-asian="標楷體" style:font-size-asian="11pt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件二</text:span><text:span text:style-name="T2"><text:tab/></text:span><text:span text:style-name="T11">行政院農業委會員會花蓮區農業改良場</text:span></text:p>
      <text:p text:style-name="P4">研究成果技術移轉意願書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移轉技術名稱</text:p>
          </table:table-cell>
          <table:table-cell table:style-name="表格1.B1" office:value-type="string">
            <text:p text:style-name="P9">附掛式畦間中耕除草機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農業科技計畫名稱及編號</text:span></text:p>
          </table:table-cell>
          <table:table-cell table:style-name="表格1.B1" office:value-type="string">
            <text:p text:style-name="P11"><text:span text:style-name="T13">「</text:span><text:span text:style-name="T3">開發旱田作物通用型除草機具</text:span><text:span text:style-name="T25"> (</text:span><text:span text:style-name="T27">109農科</text:span><text:span text:style-name="T25">-</text:span><text:span text:style-name="T27">11.3.1-花</text:span><text:span text:style-name="T25">-</text:span><text:span text:style-name="T27">V1</text:span><text:span text:style-name="T27">)</text:span><text:span text:style-name="T13">」</text:span></text:p>
          </table:table-cell>
        </table:table-row>
        <table:table-row table:style-name="表格1.3">
          <table:table-cell table:style-name="表格1.A1" office:value-type="string">
            <text:p text:style-name="P7">計畫主持人</text:p>
          </table:table-cell>
          <table:table-cell table:style-name="表格1.B1" office:value-type="string">
            <text:p text:style-name="P12">張光華</text:p>
          </table:table-cell>
        </table:table-row>
        <table:table-row table:style-name="表格1.4">
          <table:table-cell table:style-name="表格1.A1" office:value-type="string">
            <text:p text:style-name="P10">擬利用技術內容</text:p>
          </table:table-cell>
          <table:table-cell table:style-name="表格1.B4" office:value-type="string">
            <text:p text:style-name="P13"><text:span text:style-name="T17">附掛式畦間中耕除草機包括畦面除草器及畦底除草器</text:span><text:span text:style-name="T19">2</text:span><text:span text:style-name="T17">型，由四連桿機構、破土犁、除草爪、圓碟犁、著地輪、鎮壓彈簧、連結座及舉升搖臂等元件組成。機械可完整包覆畦面、畦側及畦底，達到立體化除草的效果。本機</text:span><text:span text:style-name="T17">於作畦栽培大豆機械除草試驗之</text:span><text:span text:style-name="T17">雜草防除率</text:span><text:span text:style-name="T17">達90.01</text:span><text:span text:style-name="T17">%</text:span><text:span text:style-name="T17">，</text:span><text:span text:style-name="T19">可有效抑制雜草生長勢</text:span><text:span text:style-name="T17">，且適用於有機花生雜草管理</text:span><text:span text:style-name="T19">，突破有機作畦栽培的除草困境。</text:span><text:span text:style-name="T17">機械</text:span><text:span text:style-name="T17">作業能力達每日</text:span><text:span text:style-name="T19">2</text:span><text:span text:style-name="T19">.5</text:span><text:span text:style-name="T17">公頃，</text:span><text:span text:style-name="T19">相較人力除草提高</text:span><text:span text:style-name="T19">25</text:span><text:span text:style-name="T19">倍</text:span><text:span text:style-name="T19">，</text:span><text:span text:style-name="T16">每公頃</text:span><text:span text:style-name="T16">期作</text:span><text:span text:style-name="T16">可</text:span><text:span text:style-name="T19">減少</text:span><text:span text:style-name="T16">人力成本</text:span><text:span text:style-name="T16">34</text:span><text:span text:style-name="T16">,</text:span><text:span text:style-name="T16">2</text:span><text:span text:style-name="T16">00元</text:span><text:span text:style-name="T16">以上</text:span><text:span text:style-name="T16">。</text:span></text:p>
            <text:p text:style-name="P13"><text:span text:style-name="T16">設</text:span><text:span text:style-name="T16">計</text:span><text:span text:style-name="T16">已取得新型專利保護</text:span><text:span text:style-name="T16">。</text:span><text:span text:style-name="T15">授權標的</text:span><text:span text:style-name="T16">為</text:span><text:span text:style-name="T9">附掛式畦間中耕除草機</text:span><text:span text:style-name="T10">專利使用權及其製造技術(含機械設計圖)</text:span><text:span text:style-name="T6">，交付材料為</text:span><text:span text:style-name="T5">附掛式畦間中耕除草機</text:span><text:span text:style-name="T6">技術手冊1式。</text:span></text:p>
          </table:table-cell>
        </table:table-row>
        <table:table-row table:style-name="表格1.5">
          <table:table-cell table:style-name="表格1.A1" office:value-type="string">
            <text:p text:style-name="P8">預期應用範圍及預期產品</text:p>
          </table:table-cell>
          <table:table-cell table:style-name="表格1.B1" office:value-type="string">
            <text:p text:style-name="P3"><text:span text:style-name="T3">預期應用範圍：大豆契作主體、雜糧產銷班及合作社、毛豆生產者、有機花生農友</text:span></text:p>
            <text:p text:style-name="P3"><text:span text:style-name="T3">預期產品：</text:span><text:span text:style-name="T5">附掛式畦間中耕除草機</text:span></text:p>
          </table:table-cell>
        </table:table-row>
      </table:table>
      <text:p text:style-name="P6"/>
      <text:p text:style-name="P6">廠商名稱：</text:p>
      <text:p text:style-name="P6"/>
      <text:p text:style-name="P1"><text:span text:style-name="T3">申請人（公司代表人）：　　　　　　　　　　　（簽章）</text:span></text:p>
      <text:p text:style-name="P6"/>
      <text:p text:style-name="P1"><text:span text:style-name="T3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meta:initial-creator>751</meta:initial-creator>
    <meta:creation-date>2020-06-04T13:36:00</meta:creation-date>
    <dc:creator>105</dc:creator>
    <dc:date>2020-06-04T13:36:00</dc:date>
    <meta:print-date>2014-01-03T10:02:00</meta:print-date>
    <meta:editing-cycles>2</meta:editing-cycles>
    <meta:document-statistic meta:table-count="1" meta:image-count="0" meta:object-count="0" meta:page-count="1" meta:paragraph-count="17" meta:word-count="451" meta:character-count="499" meta:non-whitespace-character-count="477"/>
    <meta:generator>NDC_ODF_Application_Tools/1.0.3$Windows_X86_64 LibreOffice_project/8ad3e16aadc5e73175a2d44b1abec8638aa1888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