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31cm" fo:margin-right="0cm" fo:line-height="0.776cm" fo:text-align="justify" style:justify-single-word="false" fo:text-indent="-1.012cm" style:auto-text-indent="false" style:text-autospace="none"/>
    </style:style>
    <style:style style:name="P9" style:family="paragraph" style:parent-style-name="Standard">
      <style:paragraph-properties fo:margin-left="3.56cm" fo:margin-right="0cm" fo:line-height="0.776cm" fo:text-align="justify" style:justify-single-word="false" fo:text-indent="-1.087cm" style:auto-text-indent="false" style:text-autospace="none"/>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true"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3.581cm" fo:margin-right="0cm" fo:line-height="0.776cm" fo:text-align="justify" style:justify-single-word="false" fo:text-indent="-1.062cm" style:auto-text-indent="false" style:text-autospace="none"/>
    </style:style>
    <style:style style:name="P15" style:family="paragraph" style:parent-style-name="Standard">
      <style:paragraph-properties fo:margin-left="3.531cm" fo:margin-right="0cm" fo:line-height="0.776cm" fo:text-align="justify" style:justify-single-word="false" fo:text-indent="-0.988cm" style:auto-text-indent="false" style:text-autospace="none"/>
    </style:style>
    <style:style style:name="P16"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7"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letter-kerning="true" style:font-name-asian="標楷體" style:font-size-asian="14pt" style:font-size-complex="14pt"/>
    </style:style>
    <style:style style:name="T6" style:family="text">
      <style:text-properties fo:font-size="14pt" style:letter-kerning="true" style:font-name-asian="標楷體" style:font-size-asian="14pt" style:language-asian="zh" style:country-asian="HK" style:font-size-complex="14pt"/>
    </style:style>
    <style:style style:name="T7" style:family="text">
      <style:text-properties fo:font-size="14pt" style:letter-kerning="true" style:font-name-asian="標楷體" style:font-size-asian="14pt" style:language-asian="zh" style:country-asian="HK" style:font-size-complex="14pt"/>
    </style:style>
    <style:style style:name="T8" style:family="text">
      <style:text-properties fo:font-size="14pt" style:letter-kerning="true" style:font-name-asian="Times New Roman" style:font-size-asian="14pt" style:font-size-complex="14pt"/>
    </style:style>
    <style:style style:name="T9" style:family="text">
      <style:text-properties fo:font-size="14pt" fo:language="zh" fo:country="TW" style:letter-kerning="true" style:font-name-asian="標楷體" style:font-size-asian="14pt" style:font-size-complex="14pt"/>
    </style:style>
    <style:style style:name="T10" style:family="text">
      <style:text-properties fo:color="#666666" fo:font-size="14pt" style:letter-kerning="true" style:font-name-asian="標楷體" style:font-size-asian="14pt" style:font-size-complex="14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行政院農業委員會花蓮區農業改良場</text:span><text:span text:style-name="T2"> <text:s/></text:span><text:span text:style-name="T1">公告</text:span></text:p>
      <text:p text:style-name="P1"/>
      <text:p text:style-name="P3"><text:span text:style-name="T3">發文日期：中華民國109年06月12日</text:span></text:p>
      <text:p text:style-name="P3"><text:span text:style-name="T3">發文字號：農花改場字第1093250028號</text:span></text:p>
      <text:p text:style-name="P4"><text:span text:style-name="T3">主</text:span><text:span text:style-name="T4"> <text:s text:c="3"/></text:span><text:span text:style-name="T3">旨：公告本場</text:span><text:span text:style-name="T10">「</text:span><text:span text:style-name="T3">蝴蝶蘭</text:span><text:span text:style-name="T4">‘</text:span><text:span text:style-name="T3">花蓮1號</text:span><text:span text:style-name="T4">-</text:span><text:span text:style-name="T3">粉蘋果</text:span><text:span text:style-name="T4">’</text:span><text:span text:style-name="T3">歐盟品種境外非專屬授權</text:span><text:span text:style-name="T10">」</text:span></text:p>
      <text:p text:style-name="P4"><text:span text:style-name="T3">依</text:span><text:span text:style-name="T4"> <text:s text:c="3"/></text:span><text:span text:style-name="T3">據：</text:span><text:span text:style-name="T12">行政院農業委員會農業智慧財產權審議會第</text:span><text:span text:style-name="T3">166</text:span><text:span text:style-name="T12">次會議決議辦理。</text:span></text:p>
      <text:p text:style-name="P2">公告事項：</text:p>
      <text:p text:style-name="P5"><text:span text:style-name="T5">一、成果項目：蝴蝶蘭</text:span><text:span text:style-name="T8">‘</text:span><text:span text:style-name="T5">花蓮1號</text:span><text:span text:style-name="T8">-</text:span><text:span text:style-name="T5">粉蘋果</text:span><text:span text:style-name="T8">’</text:span><text:span text:style-name="T5">歐盟品種權</text:span></text:p>
      <text:p text:style-name="P7"><text:span text:style-name="T5">二、授權地區及年限：蝴蝶蘭</text:span><text:span text:style-name="T8">‘</text:span><text:span text:style-name="T5">花蓮1號</text:span><text:span text:style-name="T8">-</text:span><text:span text:style-name="T5">粉蘋果</text:span><text:span text:style-name="T8">’</text:span><text:span text:style-name="T5">歐盟品種境外非專屬授權，於歐盟地區內進行種苗之生產、繁殖、銷售，不得回銷國內</text:span><text:span text:style-name="T11">，</text:span><text:span text:style-name="T5">授權期限為5年。</text:span></text:p>
      <text:p text:style-name="P7"><text:span text:style-name="T5">三、授權金額：授權金15萬元</text:span><text:bookmark-start text:name="_Hlk42584616"/><text:span text:style-name="T5">及加計營業稅</text:span><text:bookmark-end text:name="_Hlk42584616"/><text:span text:style-name="T5">（前揭金額5%)。衍生利益金銷售總數量提撥以每株種苗0.5元及加計營業稅（前揭金額5%)。</text:span></text:p>
      <text:p text:style-name="P8"><text:span text:style-name="T5">四、申請資格：具中華民國國籍之蘭花生產農民或於中華民國合法設立之公司。</text:span></text:p>
      <text:p text:style-name="P9"><text:span text:style-name="T5">五、申請期間：自公告日起至110年6月30日止，郵寄資料者，以郵戳為憑。</text:span></text:p>
      <text:p text:style-name="P6">六、有意願之廠商，於公告期間，檢附下列文件向本場提出申請：</text:p>
      <text:p text:style-name="P10"><text:span text:style-name="T8">(</text:span><text:span text:style-name="T5">一</text:span><text:span text:style-name="T8">)</text:span><text:span text:style-name="T5">廠商基本資料表</text:span><text:span text:style-name="T8">(</text:span><text:span text:style-name="T5">附件</text:span><text:span text:style-name="T6">一</text:span><text:span text:style-name="T8">)</text:span><text:span text:style-name="T5">。</text:span></text:p>
      <text:p text:style-name="P11"><text:span text:style-name="T2">(</text:span><text:span text:style-name="T1">二</text:span><text:span text:style-name="T2">)</text:span><text:span text:style-name="T1">廠商設立或登記證明：公司登記、商業登記證明文件、工廠、</text:span></text:p>
      <text:p text:style-name="P12"><text:span text:style-name="T5">農場、林場、牧場或養殖漁業登記證影本乙份。自然人附身分證影本，</text:span><text:span text:style-name="T6">學校、機關、農民團體免附</text:span><text:span text:style-name="T5">。</text:span></text:p>
      <text:p text:style-name="P13"><text:span text:style-name="T8">(</text:span><text:span text:style-name="T5">三</text:span><text:span text:style-name="T8">)</text:span><text:span text:style-name="T5">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6">學校、機關、農民團體及</text:span><text:span text:style-name="T5">自然人免附。</text:span></text:p>
      <text:p text:style-name="P13"><text:soft-page-break/><text:span text:style-name="T8">(</text:span><text:span text:style-name="T5">四</text:span><text:span text:style-name="T8">)</text:span><text:span text:style-name="T5">本場研究成果技術移轉意願書</text:span><text:span text:style-name="T8">(</text:span><text:span text:style-name="T5">附件</text:span><text:span text:style-name="T6">二</text:span><text:span text:style-name="T8">)</text:span><text:span text:style-name="T5">。</text:span></text:p>
      <text:p text:style-name="P14"><text:span text:style-name="T5">七、提出申請業者需經本場「研發成果管理小組會議」評審通過後，雙方簽訂技術有償授權契約書</text:span><text:span text:style-name="T8">(</text:span><text:span text:style-name="T5">附件</text:span><text:span text:style-name="T6">三</text:span><text:span text:style-name="T8">)</text:span><text:span text:style-name="T5">後辦理授權。</text:span></text:p>
      <text:p text:style-name="P15"><text:span text:style-name="T5">八、所需申請表格及授權契約資料說明請逕由本場網站</text:span><text:span text:style-name="T8">(</text:span><text:span text:style-name="T5">http:// www.hdares. gov.tw)公告項下載。</text:span></text:p>
      <text:p text:style-name="P17"><text:span text:style-name="T5">九、</text:span><text:span text:style-name="T3">相關事項可逕洽本場研發單位，作物改良課：</text:span><text:span text:style-name="T9">張芝蓉</text:span><text:span text:style-name="T3">。電話：（03）8521108轉3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20-06-11T14:59:00</meta:creation-date>
    <dc:creator>105</dc:creator>
    <dc:date>2020-06-12T08:54:00</dc:date>
    <meta:print-date>2010-10-19T16:14:00</meta:print-date>
    <meta:editing-cycles>5</meta:editing-cycles>
    <meta:editing-duration>PT14M</meta:editing-duration>
    <meta:document-statistic meta:table-count="0" meta:image-count="0" meta:object-count="0" meta:page-count="2" meta:paragraph-count="20" meta:word-count="856" meta:character-count="926" meta:non-whitespace-character-count="914"/>
    <meta:generator>NDC_ODF_Application_Tools/1.0.3$Windows_X86_64 LibreOffice_project/8ad3e16aadc5e73175a2d44b1abec8638aa18880</meta:generator>
  </office:meta>
</office:document-meta>
</file>