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98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8.115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 style:use-optimal-row-height="false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master-page-name="MP0">
      <style:paragraph-properties fo:line-height="0.882cm" style:page-number="auto" fo:break-before="page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5b4" style:font-name-asian="標楷體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附件一</text:span></text:span><text:span text:style-name="預設段落字型"><text:span text:style-name="T2"> </text:span></text:span><text:span text:style-name="預設段落字型"><text:span text:style-name="T3"><text:tab/></text:span></text:span><text:span text:style-name="預設段落字型"><text:span text:style-name="T4">行政院農業委員會花蓮區農業改良場</text:span>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<text:span text:style-name="預設段落字型"><text:span text:style-name="T5">公 司 名 稱</text:span>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預設段落字型"><text:span text:style-name="T5">公 司 地 址</text:span>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預設段落字型"><text:span text:style-name="T5">成 立 時 間</text:span>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預設段落字型"><text:span text:style-name="T5">工 廠 地 址</text:span>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7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8"><text:span text:style-name="預設段落字型"><text:span text:style-name="T5">主要產品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預設段落字型"><text:span text:style-name="T5">總 資 產 額</text:span>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預設段落字型"><text:span text:style-name="T5">登 記 資 本 額</text:span>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<text:span text:style-name="預設段落字型"><text:span text:style-name="T5">員 工 總 額</text:span>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9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9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9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5"><text:span text:style-name="預設段落字型"><text:span text:style-name="T6">申請公司／商號： <text:s text:c="11"/>（公司印信）代表人： <text:s text:c="16"/>（簽章）</text:span></text:span></text:p>
      <text:p text:style-name="P1"><text:span text:style-name="預設段落字型"><text:span text:style-name="T1">附件一</text:span></text:span><text:span text:style-name="預設段落字型"><text:span text:style-name="T3"><text:tab/></text:span></text:span><text:span text:style-name="預設段落字型"><text:span text:style-name="T4">行政院農業委員會花蓮區農業改良場</text:span></text:span></text:p>
      <text:p text:style-name="P16"><text:span text:style-name="預設段落字型"><text:span text:style-name="T4">技術移轉廠商(農民/自然人)基本資料表</text:span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預設段落字型"><text:span text:style-name="T6">姓 <text:s/>名</text:span>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<text:span text:style-name="預設段落字型"><text:span text:style-name="T6">地 <text:s/>址</text:span></text:span>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1">代表人/連絡人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4"><text:span text:style-name="預設段落字型"><text:span text:style-name="T6">主要栽種作物(農民)/主要經營項目及產品別(自然人)</text:span></text:span></text:p>
          </table:table-cell>
          <table:table-cell table:style-name="表格2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栽培總面積</text:p>
            <text:p text:style-name="P11">(自然人免填)</text:p>
          </table:table-cell>
          <table:table-cell table:style-name="表格2.B6" table:number-columns-spanned="3" office:value-type="string">
            <text:p text:style-name="P9"><text:s/></text:p>
            <text:p text:style-name="P15"><text:span text:style-name="預設段落字型"><text:span text:style-name="T7"><text:s text:c="12"/></text:span></text:span><text:span text:style-name="預設段落字型"><text:span text:style-name="T6">公頃 </text:span></text:span><text:span text:style-name="預設段落字型"><text:span text:style-name="T7"><text:s text:c="11"/></text:span></text:span><text:span text:style-name="預設段落字型"><text:span text:style-name="T6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銷售額</text:p>
            <text:p text:style-name="P11">(萬元/年)</text:p>
          </table:table-cell>
          <table:table-cell table:style-name="表格2.B7" table:number-columns-spanned="3" office:value-type="string">
            <text:p text:style-name="P10"/>
            <text:p text:style-name="P15"><text:span text:style-name="預設段落字型"><text:span text:style-name="T7"><text:s text:c="18"/></text:span></text:span><text:span text:style-name="預設段落字型"><text:span text:style-name="T6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>協力業者</text:p>
          </table:table-cell>
          <table:table-cell table:style-name="表格2.B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5"><text:span text:style-name="預設段落字型"><text:span text:style-name="T6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國家科學委員會補助專題研究計畫成果</dc:title>
    <meta:initial-creator>751</meta:initial-creator>
    <meta:creation-date>2020-05-11T08:16:00Z</meta:creation-date>
    <dc:date>2020-06-12T08:58:04.251000000</dc:date>
    <meta:print-date>2002-12-24T17:15:00Z</meta:print-date>
    <meta:editing-cycles>6</meta:editing-cycles>
    <meta:editing-duration>PT8M59S</meta:editing-duration>
    <meta:document-statistic meta:table-count="2" meta:image-count="0" meta:object-count="0" meta:page-count="2" meta:paragraph-count="47" meta:word-count="332" meta:character-count="485" meta:non-whitespace-character-count="333"/>
    <meta:template xlink:type="simple" xlink:actuate="onRequest" xlink:title="" xlink:href="file:///C:/Users/105/Downloads/附件二_廠商基本資料表.odt/Normal.dotm"/>
  </office:meta>
</office:document-meta>
</file>