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4pt" fo:letter-spacing="-0.018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margin-top="0cm" fo:margin-bottom="0.318cm" loext:contextual-spacing="false" fo:line-height="0.882cm" fo:text-align="center" style:justify-single-word="false">
        <style:tab-stops>
          <style:tab-stop style:position="2.434cm"/>
        </style:tab-stops>
      </style:paragraph-properties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top="0.635cm" fo:margin-bottom="0.318cm" loext:contextual-spacing="false" fo:line-height="0.882cm"/>
      <style:text-properties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HK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letter-spacing="-0.018cm" style:font-name-asian="標楷體" style:font-size-asian="14pt" style:font-size-complex="14pt"/>
    </style:style>
    <style:style style:name="T14" style:family="text">
      <style:text-properties fo:font-size="14pt" fo:font-style="italic" style:font-name-asian="標楷體" style:font-size-asian="14pt" style:font-style-asian="italic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0.021cm" svg:y="-0.716cm" svg:width="2.223cm" svg:height="0.965cm" draw:z-index="0"><draw:text-box><text:p text:style-name="Standard"><text:span text:style-name="T1">附件</text:span><text:span text:style-name="T2">二</text:span></text:p></draw:text-box></draw:frame><text:span text:style-name="T5"><text:tab/></text:span><text:span text:style-name="T17">行政院農業委會員會花蓮區農業改良場</text:span></text:p>
      <text:p text:style-name="P10">研究成果技術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移轉技術名稱</text:p>
          </table:table-cell>
          <table:table-cell table:style-name="表格1.B1" office:value-type="string">
            <text:p text:style-name="P2"><text:span text:style-name="T4">蝴蝶蘭</text:span><text:span text:style-name="T16">‘</text:span><text:span text:style-name="T4">花蓮1號</text:span><text:span text:style-name="T16">-</text:span><text:span text:style-name="T4">粉蘋果</text:span><text:span text:style-name="T16">’</text:span><text:span text:style-name="T4">歐盟品種境外非專屬授權</text:span></text:p>
          </table:table-cell>
        </table:table-row>
        <table:table-row table:style-name="表格1.2">
          <table:table-cell table:style-name="表格1.A1" office:value-type="string">
            <text:p text:style-name="P3">農業科技〈產學合作〉計畫名稱及編號</text:p>
          </table:table-cell>
          <table:table-cell table:style-name="表格1.B1" office:value-type="string">
            <text:p text:style-name="P7"><text:span text:style-name="T7">香氣蝴蝶蘭品種選育計畫</text:span><text:span text:style-name="T11"> </text:span></text:p>
            <text:p text:style-name="P7"><text:span text:style-name="T9">計畫編號：</text:span><text:span text:style-name="T7">101農科</text:span><text:span text:style-name="T11">-</text:span><text:span text:style-name="T7">9.2.2-花</text:span><text:span text:style-name="T11">-</text:span><text:span text:style-name="T7">V1</text:span></text:p>
          </table:table-cell>
        </table:table-row>
        <table:table-row table:style-name="表格1.3">
          <table:table-cell table:style-name="表格1.A1" office:value-type="string">
            <text:p text:style-name="P3">計畫主持人</text:p>
          </table:table-cell>
          <table:table-cell table:style-name="表格1.B1" office:value-type="string">
            <text:p text:style-name="P5">葉育哲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B4" office:value-type="string">
            <text:p text:style-name="P1"><text:span text:style-name="T7">1.</text:span><text:span text:style-name="T7"> </text:span><text:span text:style-name="T7">本品種為行政院農業委員會花蓮區農業改良場所育成，並於</text:span><text:span text:style-name="T11"> </text:span><text:span text:style-name="T7">107</text:span><text:span text:style-name="T7">年</text:span><text:span text:style-name="T7">11</text:span><text:span text:style-name="T7">月</text:span><text:span text:style-name="T7">05</text:span><text:span text:style-name="T7">日</text:span><text:span text:style-name="T7">取得歐盟植物品種權證書</text:span><text:span text:style-name="T7">。</text:span><text:span text:style-name="T11"> </text:span></text:p>
            <text:p text:style-name="P8"><text:span text:style-name="T7">2. 品種特性概要</text:span><text:span text:style-name="T11">:</text:span></text:p>
            <text:p text:style-name="P9"><text:span text:style-name="T11"><text:s text:c="4"/>‘</text:span><text:span text:style-name="T7">花蓮1號</text:span><text:span text:style-name="T11">-</text:span><text:span text:style-name="T7">粉蘋果</text:span><text:span text:style-name="T11">’</text:span><text:span text:style-name="T7">蝴蝶蘭，學名：</text:span><text:span text:style-name="T14">Phalaenopsis</text:span><text:span text:style-name="T7"> Hualien Pink Apple ‘Hualien No. 1- Pink Apple’ (</text:span><text:span text:style-name="T14">Phal.</text:span><text:span text:style-name="T7"> Leopard Prince X </text:span><text:span text:style-name="T14">Phal.</text:span><text:span text:style-name="T7"> Hualien Lit-Caroline)，為淡粉色花，翼瓣中央具有桃紅色點線紋，唇瓣深桃紅色，具香氣，花朵平展圓整。植株於在盆徑2.5寸時就可開花、具雙梗、雙葉展幅約25 cm、花徑5.5 cm、花梗高度約30-40 cm，可於單支花梗開放15-22朵小花。植株健壯且不經催花能於春節過年前自然來花，極具商品潛力。</text:span></text:p>
            <text:p text:style-name="P1"><text:span text:style-name="T7">3.</text:span><text:span text:style-name="T7"> </text:span><text:span text:style-name="T7">繁殖</text:span><text:span text:style-name="T7">方</text:span><text:span text:style-name="T7">法：</text:span><text:span text:style-name="T7">無性繁殖</text:span><text:span text:style-name="T7">。</text:span></text:p>
          </table:table-cell>
        </table:table-row>
        <table:table-row table:style-name="表格1.5">
          <table:table-cell table:style-name="表格1.A5" office:value-type="string">
            <text:p text:style-name="P4">預期應用範圍及預期產品</text:p>
          </table:table-cell>
          <table:table-cell table:style-name="表格1.B1" office:value-type="string">
            <text:p text:style-name="P1"><text:span text:style-name="T9">預期應用範圍：蘭花栽培業者或育種者。</text:span></text:p>
            <text:p text:style-name="P1"><text:span text:style-name="T9">預期產品：蝴蝶蘭種苗或盆花。</text:span></text:p>
          </table:table-cell>
        </table:table-row>
      </table:table>
      <text:p text:style-name="P11">廠商名稱：</text:p>
      <text:p text:style-name="P11">申請人（公司代表人）：　　　　　　　　　　　（簽章）</text:p>
      <text:p text:style-name="P11">申請日期：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meta:initial-creator>751</meta:initial-creator>
    <meta:creation-date>2020-06-11T15:02:00</meta:creation-date>
    <dc:creator>105</dc:creator>
    <dc:date>2020-06-12T08:59:00</dc:date>
    <meta:print-date>2019-07-23T08:58:00</meta:print-date>
    <meta:editing-cycles>3</meta:editing-cycles>
    <meta:document-statistic meta:table-count="1" meta:image-count="0" meta:object-count="0" meta:page-count="1" meta:paragraph-count="21" meta:word-count="401" meta:character-count="563" meta:non-whitespace-character-count="514"/>
    <meta:generator>NDC_ODF_Application_Tools/1.0.3$Windows_X86_64 LibreOffice_project/8ad3e16aadc5e73175a2d44b1abec8638aa18880</meta:generator>
  </office:meta>
</office:document-meta>
</file>