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866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242cm" fo:keep-together="always"/>
    </style:style>
    <style:style style:name="表格1.9" style:family="table-row">
      <style:table-row-properties style:min-row-height="1.212cm" fo:keep-together="auto"/>
    </style:style>
    <style:style style:name="表格1.11" style:family="table-row">
      <style:table-row-properties style:min-row-height="1.088cm" fo:keep-together="auto"/>
    </style:style>
    <style:style style:name="表格1.12" style:family="table-row">
      <style:table-row-properties style:min-row-height="1.236cm" fo:keep-together="auto"/>
    </style:style>
    <style:style style:name="表格1.13" style:family="table-row">
      <style:table-row-properties style:min-row-height="1.27cm" fo:keep-together="auto"/>
    </style:style>
    <style:style style:name="表格1.17" style:family="table-row">
      <style:table-row-properties style:min-row-height="1.099cm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>
        <style:tab-stops>
          <style:tab-stop style:position="3.59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4" style:family="paragraph" style:parent-style-name="Standard">
      <style:paragraph-properties fo:margin-left="0.229cm" fo:margin-right="0.284cm" fo:line-height="0.70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229cm" fo:margin-right="0.284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附件ㄧ</text:span><text:span text:style-name="T2"><text:tab/></text:span><text:span text:style-name="T3">行政院農業委員會花蓮區農業改良場</text:span></text:p>
      <text:p text:style-name="P1">技術移轉廠商基本資料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2"><text:span text:style-name="T4">公 司 名 稱</text:span>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4">公 司 地 址</text:span>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4">成 立 時 間</text:span>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4">工 廠 地 址</text:span>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5">代表人／連絡人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table:number-columns-spanned="2" office:value-type="string">
            <text:p text:style-name="P5">職 稱</text:p>
          </table:table-cell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5">電 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傳 真</text:p>
          </table:table-cell>
          <table:table-cell table:style-name="表格1.B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15">公司執照號碼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3">工廠登記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14"><text:span text:style-name="T4">主要產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2"><text:span text:style-name="T4">總 資 產 額</text:span>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2"><text:span text:style-name="T4">登 記 資 本 額</text:span>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2"><text:span text:style-name="T4">員 工 總 額</text:span>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3">從事產品研究發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6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3">從事產品生產線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6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3">廠房及設備投資金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6">萬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產品別／業務別</text:p>
          </table:table-cell>
          <table:covered-table-cell/>
          <table:table-cell table:style-name="表格1.B1" table:number-columns-spanned="6" office:value-type="string">
            <text:p text:style-name="P8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營業額</text:p>
          </table:table-cell>
          <table:covered-table-cell/>
          <table:table-cell table:style-name="表格1.B1" table:number-columns-spanned="6" office:value-type="string">
            <text:p text:style-name="P8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1"><text:span text:style-name="T4">關係企業／協力廠商</text:span></text:p>
          </table:table-cell>
          <table:covered-table-cell/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以上事項均為真實無訛，如有虛假，願負一切法律責任。</text:p>
      <text:p text:style-name="P9"/>
      <text:p text:style-name="P13"><text:span text:style-name="T5">申請公司／商號： <text:s text:c="11"/>（公司印信）代表人： <text:s text:c="16"/>（簽章）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meta:initial-creator>751</meta:initial-creator>
    <meta:creation-date>2020-07-21T08:19:00</meta:creation-date>
    <dc:creator>105</dc:creator>
    <dc:date>2020-07-30T13:50:00</dc:date>
    <meta:print-date>2020-07-21T08:19:00</meta:print-date>
    <meta:editing-cycles>3</meta:editing-cycles>
    <meta:editing-duration>PT1M</meta:editing-duration>
    <meta:document-statistic meta:table-count="1" meta:image-count="0" meta:object-count="0" meta:page-count="1" meta:paragraph-count="29" meta:word-count="192" meta:character-count="275" meta:non-whitespace-character-count="192"/>
    <meta:generator>NDC_ODF_Application_Tools/1.0.3$Windows_X86_64 LibreOffice_project/8ad3e16aadc5e73175a2d44b1abec8638aa18880</meta:generator>
  </office:meta>
</office:document-meta>
</file>