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tru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249cm" fo:margin-right="0cm" fo:line-height="0.776cm" fo:text-align="justify" style:justify-single-word="false" fo:text-indent="-0.73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true"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tru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P19"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style>
    <style:style style:name="T6" style:family="text">
      <style:text-properties fo:font-size="14pt" style:letter-kerning="true" style:font-name-asian="標楷體" style:font-size-asian="14pt" style:font-name-complex="新細明體1" style:font-size-complex="14pt"/>
    </style:style>
    <style:style style:name="T7" style:family="text">
      <style:text-properties fo:font-size="14pt" style:letter-kerning="true" style:font-name-asian="標楷體" style:font-size-asian="14pt" style:font-size-complex="14pt"/>
    </style:style>
    <style:style style:name="T8" style:family="text">
      <style:text-properties fo:font-size="14pt" officeooo:rsid="00208378" style:letter-kerning="true" style:font-name-asian="標楷體" style:font-size-asian="14pt" style:font-size-complex="14pt"/>
    </style:style>
    <style:style style:name="T9" style:family="text">
      <style:text-properties fo:font-size="14pt" style:letter-kerning="true" style:font-name-asian="Times New Roman" style:font-size-asian="14pt" style:font-size-complex="14pt"/>
    </style:style>
    <style:style style:name="T10" style:family="text">
      <style:text-properties fo:font-size="14pt" fo:language="zh" fo:country="TW" style:letter-kerning="true" style:font-name-asian="標楷體" style:font-size-asian="14pt" style:font-size-complex="14pt"/>
    </style:style>
    <style:style style:name="T11" style:family="text">
      <style:text-properties fo:color="#666666" fo:font-size="14pt" style:letter-kerning="true" style:font-name-asian="標楷體" style:font-size-asian="14pt" style:font-name-complex="新細明體1" style:font-size-complex="14pt"/>
    </style:style>
    <style:style style:name="T12" style:family="text">
      <style:text-properties fo:color="#000000" fo:font-size="14pt" style:letter-kerning="true" style:font-name-asian="標楷體" style:font-size-asian="14pt" style:font-name-complex="新細明體1" style:font-size-complex="14pt"/>
    </style:style>
    <style:style style:name="T13"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行政院農業委員會花蓮區農業改良場</text:span><text:span text:style-name="T2"> <text:s/></text:span><text:span text:style-name="T1">公告</text:span></text:p>
      <text:p text:style-name="P1"/>
      <text:p text:style-name="P3"><text:span text:style-name="T3">發文日期：中華民國109年10月29日</text:span></text:p>
      <text:p text:style-name="P3"><text:span text:style-name="T3">發文字號：農花改場字第1093250061號</text:span><text:span text:style-name="T5"> <text:s/></text:span></text:p>
      <text:p text:style-name="P4"><text:span text:style-name="T3">主</text:span><text:span text:style-name="T5"> <text:s text:c="3"/></text:span><text:span text:style-name="T3">旨：公告本場</text:span><text:span text:style-name="T11">「</text:span><text:span text:style-name="T6">黨參保健產品之製作技術</text:span><text:span text:style-name="T11">」</text:span><text:span text:style-name="T12">非專屬技術授權案</text:span><text:span text:style-name="T13">。</text:span></text:p>
      <text:p text:style-name="P4"><text:span text:style-name="T3">依</text:span><text:span text:style-name="T5"> <text:s text:c="3"/></text:span><text:span text:style-name="T3">據：</text:span><text:span text:style-name="T13">行政院農業委員會農業智慧財產權審</text:span><text:span text:style-name="T4">議會第</text:span><text:span text:style-name="T3">170</text:span><text:span text:style-name="T4">次會議決議辦理。</text:span></text:p>
      <text:p text:style-name="P2">公告事項：</text:p>
      <text:p text:style-name="P5"><text:span text:style-name="T7">一、成果項目：</text:span><text:span text:style-name="T6">黨參保健產品之製作技術</text:span></text:p>
      <text:p text:style-name="P7"><text:span text:style-name="T7">二、授權地區及年限：以非專屬方式授權業者，授權生產及製造地區限我國管轄區域內</text:span><text:span text:style-name="T3">，銷售地區不限，</text:span><text:span text:style-name="T7">授權期限為5年。</text:span></text:p>
      <text:p text:style-name="P8"><text:span text:style-name="T7">三、授權金額：授權金合作業者12萬元及加計營業稅（前揭金額5%)，非合作業者30萬元及加計營業稅（前揭金額5%)。</text:span></text:p>
      <text:p text:style-name="P9"><text:span text:style-name="T7">四、申請資格：依法設立之公司行號、財團法人、非營利社團法人、農民團體，皆可提出申請。</text:span></text:p>
      <text:p text:style-name="P10"><text:span text:style-name="T7">五、申請期間：自公告日起至110年10月30日止，郵寄資料者，以郵戳為憑。</text:span></text:p>
      <text:p text:style-name="P6">六、有意願之廠商，於公告期間，檢附下列文件向本場提出申請：</text:p>
      <text:p text:style-name="P11"><text:span text:style-name="T9">(</text:span><text:span text:style-name="T7">一</text:span><text:span text:style-name="T9">)</text:span><text:span text:style-name="T7">廠商基本資料表</text:span><text:span text:style-name="T9">(</text:span><text:span text:style-name="T7">附件一</text:span><text:span text:style-name="T9">)</text:span><text:span text:style-name="T7">。</text:span></text:p>
      <text:p text:style-name="P12"><text:span text:style-name="T2">(</text:span><text:span text:style-name="T1">二</text:span><text:span text:style-name="T2">)</text:span><text:span text:style-name="T1">廠商設立或登記證明：公司登記、商業登記證明文件、工廠、</text:span></text:p>
      <text:p text:style-name="P13"><text:span text:style-name="T7">農場、林場、牧場或養殖漁業登記證影本乙份。農民團體免附。</text:span></text:p>
      <text:p text:style-name="P14"><text:span text:style-name="T9">(</text:span><text:span text:style-name="T7">三</text:span><text:span text:style-name="T9">)</text:span><text:span text:style-name="T7">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農民團體免附。</text:span></text:p>
      <text:p text:style-name="P15"><text:span text:style-name="T2">(</text:span><text:span text:style-name="T1">四</text:span><text:span text:style-name="T2">)</text:span><text:span text:style-name="T1">本場研究成果技術移轉意願書</text:span><text:span text:style-name="T2"> (</text:span><text:span text:style-name="T1">附件二</text:span><text:span text:style-name="T2">)</text:span><text:span text:style-name="T1">。</text:span></text:p>
      <text:p text:style-name="P16"><text:span text:style-name="T7">七、提出申請業者需經本場「研發成果管理小組會議」評審通過後，雙方簽訂技術有償授權契約書</text:span><text:span text:style-name="T9">(</text:span><text:span text:style-name="T7">附件三</text:span><text:span text:style-name="T9">)</text:span><text:span text:style-name="T7">後辦理授權。</text:span></text:p>
      <text:p text:style-name="P17"><text:soft-page-break/><text:span text:style-name="T7">八、所需申請表格及授權契約資料說明請逕由本場網站</text:span><text:span text:style-name="T9">(</text:span><text:span text:style-name="T7">http</text:span><text:span text:style-name="T8">s</text:span><text:span text:style-name="T7">:// www.hdares. gov.tw)公告項下載。</text:span></text:p>
      <text:p text:style-name="P18"><text:span text:style-name="T7">九、</text:span><text:span text:style-name="T3">相關事項可逕洽本場研發單位，場長室：</text:span><text:span text:style-name="T10">張同吳</text:span><text:span text:style-name="T3">。　</text:span></text:p>
      <text:p text:style-name="P18"><text:span text:style-name="T5"><text:s text:c="4"/></text:span><text:span text:style-name="T3">電話：（03）8521108轉16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meta:initial-creator>TSAY</meta:initial-creator>
    <meta:creation-date>2016-08-11T16:39:00</meta:creation-date>
    <dc:date>2020-10-29T15:09:37.208000000</dc:date>
    <meta:print-date>2010-10-19T16:14:00</meta:print-date>
    <meta:editing-cycles>18</meta:editing-cycles>
    <meta:editing-duration>PT33M15S</meta:editing-duration>
    <meta:generator>NDC_ODF_Application_Tools/1.0.3$Windows_X86_64 LibreOffice_project/8ad3e16aadc5e73175a2d44b1abec8638aa18880</meta:generator>
    <meta:document-statistic meta:table-count="0" meta:image-count="0" meta:object-count="0" meta:page-count="2" meta:paragraph-count="21" meta:word-count="801" meta:character-count="880" meta:non-whitespace-character-count="860"/>
  </office:meta>
</office:document-meta>
</file>