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>
        <style:tab-stops>
          <style:tab-stop style:position="3.5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4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ㄧ</text:span><text:span text:style-name="T2"><text:tab/></text:span><text:span text:style-name="T3">行政院農業委員會花蓮區農業改良場</text:span></text:p>
      <text:p text:style-name="P1">技術移轉廠商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<text:span text:style-name="T4">公 司 名 稱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公 司 地 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成 立 時 間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工 廠 地 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5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4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4">總 資 產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4">登 記 資 本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4">員 工 總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B1" table:number-columns-spanned="6" office:value-type="string">
            <text:p text:style-name="P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營業額</text:p>
          </table:table-cell>
          <table:covered-table-cell/>
          <table:table-cell table:style-name="表格1.B1" table:number-columns-spanned="6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T4">關係企業／協力廠商</text:span>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13"><text:span text:style-name="T5">申請公司／商號： <text:s text:c="11"/>（公司印信）代表人： <text:s text:c="16"/>（簽章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20-10-20T08:47:00</meta:creation-date>
    <dc:creator>105</dc:creator>
    <dc:date>2020-10-29T10:18:00</dc:date>
    <meta:print-date>2002-12-24T17:15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192" meta:character-count="275" meta:non-whitespace-character-count="192"/>
    <meta:generator>NDC_ODF_Application_Tools/1.0.3$Windows_X86_64 LibreOffice_project/8ad3e16aadc5e73175a2d44b1abec8638aa18880</meta:generator>
  </office:meta>
</office:document-meta>
</file>