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-0.002cm" fo:margin-right="0cm" fo:line-height="0.776cm" fo:text-indent="-0.002cm" style:auto-text-indent="false"/>
    </style:style>
    <style:style style:name="P14" style:family="paragraph" style:parent-style-name="Standard">
      <style:paragraph-properties fo:margin-left="0cm" fo:margin-right="0cm" fo:line-height="0.776cm" fo:text-indent="0.004cm" style:auto-text-indent="false"/>
    </style:style>
    <style:style style:name="P15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附件二</text:span><text:span text:style-name="T3"><text:tab/></text:span><text:span text:style-name="T9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10">黨參保健產品之製作技術</text:p>
          </table:table-cell>
        </table:table-row>
        <table:table-row table:style-name="表格1.2">
          <table:table-cell table:style-name="表格1.A1" office:value-type="string">
            <text:p text:style-name="P5">農業科技〈產學合作〉計畫名稱及編號</text:p>
          </table:table-cell>
          <table:table-cell table:style-name="表格1.B1" office:value-type="string">
            <text:p text:style-name="P11">降血糖機能性保健產品之研發</text:p>
            <text:p text:style-name="P12"><text:span text:style-name="T14">(</text:span><text:span text:style-name="T12">105農科</text:span><text:span text:style-name="T18">-</text:span><text:span text:style-name="T12">16.5.1-花</text:span><text:span text:style-name="T18">-</text:span><text:span text:style-name="T12">V1、106農科</text:span><text:span text:style-name="T18">-</text:span><text:span text:style-name="T12">16.5.1-花</text:span><text:span text:style-name="T18">-</text:span><text:span text:style-name="T12">V1)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7">張同吳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p text:style-name="P13"><text:span text:style-name="T6">黨參保健產品係</text:span><text:span text:style-name="T8">以黨參等中草藥為原料</text:span><text:span text:style-name="T6">，篩選最適之原料配方，並建立最適萃取條件及標準化之加工製程，開發黨參機能性複方保健產品。本項產品經體外細胞測試結果具調節血糖的功效，對於代謝症候群的保健產品市場具有競爭力</text:span><text:span text:style-name="T19">。</text:span></text:p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預期應用範圍及預期產品</text:p>
          </table:table-cell>
          <table:table-cell table:style-name="表格1.B1" office:value-type="string">
            <text:p text:style-name="P14"><text:span text:style-name="T6">代謝症候群疾病問題日益嚴重，本項黨參保健機能性產品，有助於代謝症候群等相關疾病問題的改善，減少醫療健保支出費用，並可增進在保健產品之競爭力。</text:span></text:p>
            <text:p text:style-name="P8"/>
          </table:table-cell>
        </table:table-row>
      </table:table>
      <text:p text:style-name="P4"/>
      <text:p text:style-name="P4">廠商名稱：</text:p>
      <text:p text:style-name="P4"/>
      <text:p text:style-name="P1"><text:span text:style-name="T4">申請人（公司代表人）：　　　　　　　　　　　（簽章）</text:span></text:p>
      <text:p text:style-name="P4"/>
      <text:p text:style-name="P1"><text:span text:style-name="T4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meta:initial-creator>751</meta:initial-creator>
    <meta:creation-date>2005-10-12T09:38:00</meta:creation-date>
    <dc:creator>105</dc:creator>
    <dc:date>2020-10-23T08:37:00</dc:date>
    <meta:print-date>2006-10-14T15:56:00</meta:print-date>
    <meta:editing-cycles>10</meta:editing-cycles>
    <meta:editing-duration>PT1H26M</meta:editing-duration>
    <meta:document-statistic meta:table-count="1" meta:image-count="0" meta:object-count="0" meta:page-count="1" meta:paragraph-count="16" meta:word-count="318" meta:character-count="363" meta:non-whitespace-character-count="342"/>
    <meta:generator>NDC_ODF_Application_Tools/1.0.3$Windows_X86_64 LibreOffice_project/8ad3e16aadc5e73175a2d44b1abec8638aa18880</meta:generator>
  </office:meta>
</office:document-meta>
</file>