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>
        <style:tab-stops>
          <style:tab-stop style:type="left" style:position="1.4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104in" style:use-optimal-column-width="false"/>
    </style:style>
    <style:style style:name="Table7" style:family="table">
      <style:table-properties style:width="6.7604in" fo:margin-left="-0.0784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733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min-row-height="0.369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2.897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 fo:margin-left="-0.0006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6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989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8" style:parent-style-name="Standard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行政院農業委會員會花蓮區農業改良場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當歸</text:span><text:span text:style-name="T16">深水式</text:span><text:span text:style-name="T17">水耕栽培量產技術</text:span></text:p>
          </table:table-cell>
        </table:table-row>
        <table:table-row table:style-name="TableRow18">
          <table:table-cell table:style-name="TableCell19">
            <text:p text:style-name="P20">農業科技〈產學合作〉計畫名稱及編號</text:p>
          </table:table-cell>
          <table:table-cell table:style-name="TableCell21">
            <text:p text:style-name="P22">當歸、丹參水耕及氣霧根栽培量產體系之開發利用</text:p>
            <text:p text:style-name="P23"><text:span text:style-name="T24">(</text:span><text:span text:style-name="T25">107</text:span><text:span text:style-name="T26">農科</text:span><text:span text:style-name="T27">-1.2.1-</text:span><text:span text:style-name="T28">花</text:span><text:span text:style-name="T29">-VA</text:span><text:span text:style-name="T30"><text:s/></text:span><text:span text:style-name="T31">、</text:span><text:span text:style-name="T32">108</text:span><text:span text:style-name="T33">農科</text:span><text:span text:style-name="T34">-1.2.1-</text:span><text:span text:style-name="T35">花</text:span><text:span text:style-name="T36">-VA</text:span><text:span text:style-name="T37">)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計畫主持人</text:p>
          </table:table-cell>
          <table:table-cell table:style-name="TableCell42">
            <text:p text:style-name="P43">張同吳</text:p>
          </table:table-cell>
        </table:table-row>
        <table:table-row table:style-name="TableRow44">
          <table:table-cell table:style-name="TableCell45">
            <text:p text:style-name="P46">擬利用技術內容</text:p>
          </table:table-cell>
          <table:table-cell table:style-name="TableCell47">
            <text:p text:style-name="P48"><text:span text:style-name="T49">本項技術為</text:span><text:span text:style-name="T50">利用</text:span><text:span text:style-name="T51">當歸深水式水耕栽培體系，生產優質、安全</text:span><text:span text:style-name="T52">及清潔</text:span><text:span text:style-name="T53">的</text:span><text:span text:style-name="T54">新鮮</text:span><text:span text:style-name="T55">當歸</text:span><text:span text:style-name="T56">作為</text:span><text:span text:style-name="T57">保健養生素材，</text:span><text:span text:style-name="T58">並可</text:span><text:span text:style-name="T59">改善當歸周年生產及連作之問題，提高</text:span><text:span text:style-name="T60">當歸之</text:span><text:span text:style-name="T61">生產效率</text:span><text:span text:style-name="T62">與產能</text:span><text:span text:style-name="T63">，增加收益及產業利用性。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預期應用範圍及預期產品</text:p>
          </table:table-cell>
          <table:table-cell table:style-name="TableCell68">
            <text:p text:style-name="P69">本項技術生產之當歸，可提供生鮮地上部及根部產品，供消費者作為新鮮蔬食使用，並可利用萃取、加工等技術，開發為調理包、茶包、飲品等機能性保健產品。</text:p>
            <text:p text:style-name="P70"/>
            <text:p text:style-name="P71"/>
          </table:table-cell>
        </table:table-row>
      </table:table>
      <text:p text:style-name="P72"/>
      <text:p text:style-name="P73">廠商名稱：</text:p>
      <text:p text:style-name="P74"/>
      <text:p text:style-name="P75"><text:span text:style-name="T76">申請人（公司代表人）：　　　　　　　　　　　（簽章）</text:span></text:p>
      <text:p text:style-name="P77"/>
      <text:p text:style-name="P78"><text:span text:style-name="T79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meta:initial-creator>751</meta:initial-creator>
    <dc:creator>105</dc:creator>
    <meta:creation-date>2020-11-19T06:11:00Z</meta:creation-date>
    <dc:date>2020-11-19T06:24:00Z</dc:date>
    <meta:print-date>2006-10-14T15:56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57" meta:character-count="383" meta:row-count="2" meta:non-whitespace-character-count="327"/>
  </office:meta>
</office:document-meta>
</file>