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3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9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20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附件ㄧ</text:span><text:span text:style-name="T2"><text:tab/></text:span><text:span text:style-name="T3">行政院農業委員會花蓮區農業改良場</text:span></text:p>
      <text:p text:style-name="P1">技術移轉廠商基本資料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公 司 名 稱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公 司 地 址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成 立 時 間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工 廠 地 址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代表人／連絡人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5">職 稱</text:p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5">電 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傳 真</text:p>
          </table:table-cell>
          <table:table-cell table:style-name="表格1.B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3">公司執照號碼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20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總 資 產 額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登 記 資 本 額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員 工 總 額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3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4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3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4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3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4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產品別／業務別</text:p>
          </table:table-cell>
          <table:covered-table-cell/>
          <table:table-cell table:style-name="表格1.B1" table:number-columns-spanned="6" office:value-type="string">
            <text:p text:style-name="P7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營業額</text:p>
          </table:table-cell>
          <table:covered-table-cell/>
          <table:table-cell table:style-name="表格1.B1" table:number-columns-spanned="6" office:value-type="string">
            <text:p text:style-name="P7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2">關係企業／協力廠商</text:p>
          </table:table-cell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以上事項均為真實無訛，如有虛假，願負一切法律責任。</text:p>
      <text:p text:style-name="P8"/>
      <text:p text:style-name="P12"><text:span text:style-name="T4">申請公司／商號： <text:s text:c="11"/>（公司印信）代表人： <text:s text:c="15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0-10-20T08:47:00</meta:creation-date>
    <dc:date>2020-12-14T10:57:04.404000000</dc:date>
    <meta:print-date>2020-12-14T10:57:03.297000000</meta:print-date>
    <meta:editing-cycles>3</meta:editing-cycles>
    <meta:generator>NDC_ODF_Application_Tools/1.0.3$Windows_X86_64 LibreOffice_project/8ad3e16aadc5e73175a2d44b1abec8638aa18880</meta:generator>
    <meta:editing-duration>PT1M5S</meta:editing-duration>
    <meta:document-statistic meta:table-count="1" meta:image-count="0" meta:object-count="0" meta:page-count="1" meta:paragraph-count="29" meta:word-count="192" meta:character-count="274" meta:non-whitespace-character-count="192"/>
  </office:meta>
</office:document-meta>
</file>