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92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language-asian="zh" style:country-asian="HK"/>
    </style:style>
    <style:style style:name="T6" style:family="text">
      <style:text-properties style:font-name="標楷體" fo:font-size="14pt" fo:letter-spacing="-0.018cm" style:font-name-asian="標楷體" style:font-size-asian="14pt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件二</text:span><text:span text:style-name="T3"><text:tab/></text:span><text:span text:style-name="T8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10">水稻新配方育苗土育苗技術</text:p>
          </table:table-cell>
        </table:table-row>
        <table:table-row table:style-name="表格1.2">
          <table:table-cell table:style-name="表格1.A1" office:value-type="string">
            <text:p text:style-name="P6">農業科技〈產學合作〉計畫名稱及編號</text:p>
          </table:table-cell>
          <table:table-cell table:style-name="表格1.B1" office:value-type="string">
            <text:p text:style-name="P10">自辦計畫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11">倪禮豐</text:p>
          </table:table-cell>
        </table:table-row>
        <table:table-row table:style-name="表格1.4">
          <table:table-cell table:style-name="表格1.A1" office:value-type="string">
            <text:p text:style-name="P8">擬利用技術內容</text:p>
          </table:table-cell>
          <table:table-cell table:style-name="表格1.B4" office:value-type="string">
            <text:p text:style-name="P8">本技術研發適合當地環境育苗之可行取代介質，推廣給水稻育苗中心使用，以減少育苗土使用量及紓解土壤取得困難問題，其配方資材來源充足，可以充分提供未來水稻產業所需無虞，維護機插秧苗正常供應。因應有機農業促進法實施，所使用資材皆符合有機規範，可為有機水稻使用。配方中不含稻殼與田土，降低水稻病蟲害傳染風險，也減少育苗過程之用藥量，同時更適合應用於有機水稻。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2"><text:span text:style-name="T6">水稻育苗</text:span><text:span text:style-name="T7">土配方及其相關育苗技術，供水稻育苗</text:span><text:span text:style-name="T6">業者</text:span><text:span text:style-name="T7">應用</text:span>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4">申請人（公司代表人）：　　　　　　　　　　　（簽章）</text:span></text:p>
      <text:p text:style-name="P5"/>
      <text:p text:style-name="P1"><text:span text:style-name="T4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05-10-12T09:38:00</meta:creation-date>
    <dc:creator>倪禮豐</dc:creator>
    <dc:date>2021-01-08T16:39:00</dc:date>
    <meta:print-date>2006-10-14T15:56:00</meta:print-date>
    <meta:editing-cycles>6</meta:editing-cycles>
    <meta:editing-duration>PT1H17M</meta:editing-duration>
    <meta:document-statistic meta:table-count="1" meta:image-count="0" meta:object-count="0" meta:page-count="1" meta:paragraph-count="15" meta:word-count="323" meta:character-count="344" meta:non-whitespace-character-count="323"/>
    <meta:generator>NDC_ODF_Application_Tools/2.0.4$Windows_X86_64 LibreOffice_project/ace8b54cb4771cd6636f2ccb1aac7c9dad875112</meta:generator>
  </office:meta>
</office:document-meta>
</file>