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text-properties fo:font-size="14pt" style:font-name-asian="標楷體" style:font-size-asian="14pt" style:font-name-complex="標楷體"/>
    </style:style>
    <style:style style:name="P4" style:family="paragraph" style:parent-style-name="Standard">
      <style:paragraph-properties fo:line-height="0.776cm" fo:text-align="justify" style:justify-single-word="false" style:text-autospace="none"/>
      <style:text-properties fo:font-size="14pt" style:letter-kerning="false" style:font-name-asian="標楷體" style:font-size-asian="14pt" style:font-name-complex="DFKaiShu-SB-Estd-BF" style:font-size-complex="14pt" style:language-complex="sa" style:country-complex="IN"/>
    </style:style>
    <style:style style:name="P5" style:family="paragraph" style:parent-style-name="Standard">
      <style:paragraph-properties fo:line-height="0.776cm" fo:text-align="justify" style:justify-single-word="false" style:text-autospace="none"/>
    </style:style>
    <style:style style:name="P6" style:family="paragraph" style:parent-style-name="Standard">
      <style:paragraph-properties fo:margin-left="2.538cm" fo:margin-right="0cm" fo:line-height="0.706cm" fo:text-align="justify" style:justify-single-word="false" fo:text-indent="-2.538cm" style:auto-text-indent="false"/>
    </style:style>
    <style:style style:name="P7" style:family="paragraph" style:parent-style-name="Standard">
      <style:paragraph-properties fo:margin-left="3.496cm" fo:margin-right="0cm" fo:line-height="0.706cm" fo:text-align="justify" style:justify-single-word="false" fo:text-indent="-3.496cm" style:auto-text-indent="false"/>
    </style:style>
    <style:style style:name="P8" style:family="paragraph" style:parent-style-name="Standard">
      <style:paragraph-properties fo:margin-left="0.988cm" fo:margin-right="0cm" fo:line-height="0.776cm" fo:text-align="justify" style:justify-single-word="false" fo:text-indent="-0.988cm" style:auto-text-indent="false"/>
    </style:style>
    <style:style style:name="P9" style:family="paragraph" style:parent-style-name="Standard">
      <style:paragraph-properties fo:margin-left="0.988cm" fo:margin-right="0cm" fo:line-height="0.776cm" fo:text-align="justify" style:justify-single-word="false" fo:text-indent="-0.988cm" style:auto-text-indent="false" style:text-autospace="none"/>
    </style:style>
    <style:style style:name="P10" style:family="paragraph" style:parent-style-name="Standard">
      <style:paragraph-properties fo:margin-left="0.631cm" fo:margin-right="0cm" fo:line-height="0.776cm" fo:text-align="justify" style:justify-single-word="false" fo:text-indent="-0.628cm" style:auto-text-indent="false" style:text-autospace="none"/>
    </style:style>
    <style:style style:name="P11" style:family="paragraph" style:parent-style-name="Standard">
      <style:paragraph-properties fo:margin-left="0.631cm" fo:margin-right="0cm" fo:line-height="0.776cm" fo:text-align="justify" style:justify-single-word="false" fo:text-indent="0.365cm" style:auto-text-indent="false" style:text-autospace="none"/>
    </style:style>
    <style:style style:name="P12" style:family="paragraph" style:parent-style-name="Standard">
      <style:paragraph-properties fo:margin-left="0.631cm" fo:margin-right="0cm" fo:line-height="0.776cm" fo:text-align="justify" style:justify-single-word="false" fo:text-indent="-0.631cm" style:auto-text-indent="false" style:text-autospace="none"/>
    </style:style>
    <style:style style:name="P13" style:family="paragraph" style:parent-style-name="Standard">
      <style:paragraph-properties fo:margin-left="0cm" fo:margin-right="0cm" fo:line-height="0.776cm" fo:text-align="justify" style:justify-single-word="false" fo:text-indent="0.494cm" style:auto-text-indent="false" style:text-autospace="none"/>
    </style:style>
    <style:style style:name="P14" style:family="paragraph" style:parent-style-name="Standard">
      <style:paragraph-properties fo:margin-left="0cm" fo:margin-right="0cm" fo:line-height="0.776cm" fo:text-align="justify" style:justify-single-word="false" fo:text-indent="0.494cm" style:auto-text-indent="false" style:text-autospace="none"/>
      <style:text-properties fo:font-size="14pt" style:letter-kerning="false" style:font-name-asian="標楷體" style:font-size-asian="14pt" style:font-name-complex="DFKaiShu-SB-Estd-BF" style:font-size-complex="14pt" style:language-complex="sa" style:country-complex="IN"/>
    </style:style>
    <style:style style:name="P15" style:family="paragraph" style:parent-style-name="Standard">
      <style:paragraph-properties fo:margin-left="1.236cm" fo:margin-right="0cm" fo:line-height="0.776cm" fo:text-align="justify" style:justify-single-word="false" fo:text-indent="-0.741cm" style:auto-text-indent="false" style:text-autospace="none"/>
    </style:style>
    <style:style style:name="P16" style:family="paragraph" style:parent-style-name="Standard">
      <style:paragraph-properties fo:margin-left="1.272cm" fo:margin-right="0cm" fo:line-height="0.776cm" fo:text-indent="-0.637cm" style:auto-text-indent="false"/>
    </style:style>
    <style:style style:name="P17" style:family="paragraph" style:parent-style-name="Standard">
      <style:paragraph-properties fo:margin-left="0cm" fo:margin-right="0cm" fo:line-height="0.776cm" fo:text-align="justify" style:justify-single-word="false" fo:text-indent="1.235cm" style:auto-text-indent="false" style:text-autospace="none"/>
    </style:style>
    <style:style style:name="P18" style:family="paragraph" style:parent-style-name="Standard">
      <style:paragraph-properties fo:margin-left="1.483cm" fo:margin-right="0cm" fo:line-height="0.776cm" fo:text-align="justify" style:justify-single-word="false" fo:text-indent="-0.247cm" style:auto-text-indent="false" style:text-autospace="none"/>
    </style:style>
    <style:style style:name="P19" style:family="paragraph" style:parent-style-name="Standard" style:master-page-name="Standard">
      <style:paragraph-properties fo:line-height="0.706cm" fo:text-align="justify" style:justify-single-word="false" style:page-number="auto"/>
    </style:style>
    <style:style style:name="P20" style:family="paragraph" style:parent-style-name="Standard">
      <style:paragraph-properties fo:margin-left="0.982cm" fo:margin-right="0cm" fo:line-height="0.776cm" fo:text-align="justify" style:justify-single-word="false" fo:text-indent="0cm" style:auto-text-indent="false"/>
    </style:style>
    <style:style style:name="T1" style:family="text">
      <style:text-properties fo:font-size="18pt" fo:font-weight="bold" style:font-name-asian="標楷體" style:font-size-asian="18pt" style:font-weight-asian="bold" style:font-name-complex="標楷體"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style>
    <style:style style:name="T6" style:family="text">
      <style:text-properties fo:font-size="14pt" style:font-name-asian="標楷體" style:font-size-asian="14pt" style:font-name-complex="標楷體"/>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name-complex="Times New Roman"/>
    </style:style>
    <style:style style:name="T9" style:family="text">
      <style:text-properties fo:font-size="14pt" style:letter-kerning="false" style:font-name-asian="標楷體" style:font-size-asian="14pt" style:font-name-complex="DFKaiShu-SB-Estd-BF" style:font-size-complex="14pt" style:language-complex="sa" style:country-complex="IN"/>
    </style:style>
    <style:style style:name="T10" style:family="text">
      <style:text-properties fo:font-size="14pt" style:letter-kerning="false" style:font-name-asian="標楷體" style:font-size-asian="14pt" style:font-name-complex="DFKaiShu-SB-Estd-BF" style:font-size-complex="14pt" style:language-complex="sa" style:country-complex="IN"/>
    </style:style>
    <style:style style:name="T11" style:family="text">
      <style:text-properties fo:font-size="14pt" style:letter-kerning="false" style:font-name-asian="標楷體" style:font-size-asian="14pt" style:font-name-complex="新細明體1" style:font-size-complex="14pt" style:language-complex="sa" style:country-complex="IN"/>
    </style:style>
    <style:style style:name="T12" style:family="text">
      <style:text-properties fo:font-size="14pt" style:letter-kerning="false" style:font-name-asian="標楷體" style:font-size-asian="14pt" style:font-name-complex="新細明體1" style:font-size-complex="14pt" style:language-complex="sa" style:country-complex="IN"/>
    </style:style>
    <style:style style:name="T13" style:family="text">
      <style:text-properties fo:font-size="14pt" style:letter-kerning="false" style:font-name-asian="Times New Roman" style:font-size-asian="14pt" style:font-name-complex="Times New Roman" style:font-size-complex="14pt" style:language-complex="sa" style:country-complex="IN"/>
    </style:style>
    <style:style style:name="T14" style:family="text">
      <style:text-properties fo:font-size="14pt" style:letter-kerning="false" style:font-name-asian="Times New Roman" style:font-size-asian="14pt" style:font-name-complex="Times New Roman" style:font-size-complex="14pt" style:language-complex="sa" style:country-complex="IN"/>
    </style:style>
    <style:style style:name="T15" style:family="text">
      <style:text-properties fo:font-size="14pt" style:text-underline-style="solid" style:text-underline-width="auto" style:text-underline-color="font-color" style:letter-kerning="false" style:font-name-asian="標楷體" style:font-size-asian="14pt" style:font-name-complex="DFKaiShu-SB-Estd-BF" style:font-size-complex="14pt" style:language-complex="sa" style:country-complex="IN"/>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letter-kerning="false" style:font-name-asian="標楷體" style:font-size-asian="14pt" style:font-name-complex="DFKaiShu-SB-Estd-BF" style:font-size-complex="14pt" style:language-complex="sa" style:country-complex="IN"/>
    </style:style>
    <style:style style:name="T20" style:family="text">
      <style:text-properties style:font-name="標楷體" fo:font-size="14pt" style:letter-kerning="false" style:font-name-asian="標楷體" style:font-size-asian="14pt" style:font-name-complex="新細明體1" style:font-size-complex="14pt" style:language-complex="sa" style:country-complex="IN"/>
    </style:style>
    <style:style style:name="T21" style:family="text">
      <style:text-properties style:font-name="標楷體" fo:font-size="14pt" style:letter-kerning="false" style:font-name-asian="標楷體" style:font-size-asian="14pt" style:font-name-complex="新細明體1" style:font-size-complex="14pt" style:language-complex="sa" style:country-complex="IN"/>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fo:font-size="14pt" style:font-name-asian="標楷體" style:font-size-asian="14pt" style:font-name-complex="標楷體" style:font-size-complex="14pt"/>
    </style:style>
    <style:style style:name="T25" style:family="text">
      <style:text-properties fo:font-size="11.5pt" style:letter-kerning="false" style:font-name-asian="標楷體" style:font-size-asian="11.5pt" style:font-name-complex="DFKaiShu-SB-Estd-BF" style:font-size-complex="11.5pt" style:language-complex="sa"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行政院農業委員會花蓮區農業改良場</text:span><text:span text:style-name="T2"> <text:s/></text:span><text:span text:style-name="T1">公告</text:span></text:p>
      <text:p text:style-name="P2"/>
      <text:p text:style-name="P1"><text:span text:style-name="T5">發文日期：中華民國</text:span><text:span text:style-name="T16">110</text:span><text:span text:style-name="T5">年</text:span><text:span text:style-name="T16">1</text:span><text:span text:style-name="T5">月</text:span><text:span text:style-name="T16">14</text:span><text:span text:style-name="T5">日</text:span></text:p>
      <text:p text:style-name="P1"><text:span text:style-name="T5">發文字號：農花改場字第</text:span><text:span text:style-name="T16">1103250004</text:span><text:span text:style-name="T5">號</text:span><text:span text:style-name="T7"> <text:s/></text:span></text:p>
      <text:p text:style-name="P6"><text:span text:style-name="T5">主</text:span><text:span text:style-name="T7"> <text:s text:c="3"/></text:span><text:span text:style-name="T5">旨：公告本場</text:span><text:span text:style-name="T16">「用以防治雜草之植物源除草劑配方及其製作技術」</text:span><text:span text:style-name="T22">專屬</text:span><text:span text:style-name="T22">授權技術移轉招標</text:span><text:span text:style-name="T22">案</text:span><text:span text:style-name="T24">。</text:span></text:p>
      <text:p text:style-name="P6"><text:span text:style-name="T5">依</text:span><text:span text:style-name="T7"> <text:s text:c="3"/></text:span><text:span text:style-name="T5">據：</text:span><text:span text:style-name="T5">一、</text:span><text:span text:style-name="T16">行政院農業委員會科學技術研究發展成果歸屬及運用辦法。</text:span></text:p>
      <text:p text:style-name="P7"><text:span text:style-name="T8"><text:s text:c="10"/></text:span><text:span text:style-name="T5">二、</text:span><text:span text:style-name="T5">行政院農業委員會農業智慧財產權審議會第</text:span><text:span text:style-name="T5">172</text:span><text:span text:style-name="T5">次會議決議辦理。</text:span></text:p>
      <text:p text:style-name="P3">公告事項：</text:p>
      <text:p text:style-name="P5"><text:span text:style-name="T9">一、招標機關：</text:span><text:span text:style-name="T11">行</text:span><text:span text:style-name="T9">政院農業委員會花</text:span><text:span text:style-name="T11">蓮</text:span><text:span text:style-name="T9">區農業改</text:span><text:span text:style-name="T11">良</text:span><text:span text:style-name="T9">場</text:span></text:p>
      <text:p text:style-name="P5"><text:span text:style-name="T9">二、招標機關地址：花</text:span><text:span text:style-name="T11">蓮</text:span><text:span text:style-name="T9">縣吉安鄉吉安村吉安</text:span><text:span text:style-name="T11">路</text:span><text:span text:style-name="T9">2段150號</text:span></text:p>
      <text:p text:style-name="P9"><text:span text:style-name="T9">三、</text:span><text:span text:style-name="T19">標案名稱：</text:span><text:span text:style-name="T16">「用以防治雜草之植物源除草劑配方及其製作技術」</text:span><text:span text:style-name="T22">專屬</text:span><text:span text:style-name="T22">授權技術移轉招標</text:span><text:span text:style-name="T22">案</text:span><text:span text:style-name="T16">。</text:span></text:p>
      <text:p text:style-name="P9"><text:span text:style-name="T19">四、標案內容：</text:span><text:span text:style-name="T16">「用以防治雜草之植物源除草劑配方及其製作技術」</text:span><text:span text:style-name="T22">專屬授權，授權期限為</text:span><text:span text:style-name="T22">8</text:span><text:span text:style-name="T22">年</text:span><text:span text:style-name="T22">(詳如附件一、技術特性簡介)</text:span><text:span text:style-name="T19">。</text:span></text:p>
      <text:p text:style-name="P5"><text:span text:style-name="T9">五、開標日期：</text:span><text:span text:style-name="T16">110</text:span><text:span text:style-name="T11">年</text:span><text:span text:style-name="T16">2</text:span><text:span text:style-name="T9">月</text:span><text:span text:style-name="T16">2</text:span><text:span text:style-name="T9">日上午</text:span><text:span text:style-name="T16">9</text:span><text:span text:style-name="T9">時</text:span></text:p>
      <text:p text:style-name="P5"><text:span text:style-name="T11">六</text:span><text:span text:style-name="T9">、截標日期：</text:span><text:span text:style-name="T16">110</text:span><text:span text:style-name="T11">年</text:span><text:span text:style-name="T16">2</text:span><text:span text:style-name="T9">月</text:span><text:span text:style-name="T16">1</text:span><text:span text:style-name="T9">日下午</text:span><text:span text:style-name="T9">17</text:span><text:span text:style-name="T9">時（送達日期）</text:span></text:p>
      <text:p text:style-name="P5"><text:span text:style-name="T9">七、開標地點：本場</text:span><text:span text:style-name="T9">農業推廣訓練中心1樓大辦公室</text:span></text:p>
      <text:p text:style-name="P10"><text:span text:style-name="T9">八、底價金額：</text:span></text:p>
      <text:p text:style-name="P11"><text:span text:style-name="T9">（一）</text:span><text:span text:style-name="T9">專屬授權金底價為</text:span><text:span text:style-name="T9">新台幣</text:span><text:span text:style-name="T9">229</text:span><text:span text:style-name="T9">萬元</text:span><text:span text:style-name="T9">。</text:span><text:span text:style-name="T9">另外</text:span><text:span text:style-name="T9">加計</text:span><text:span text:style-name="T9">新台幣</text:span><text:span text:style-name="T9">11.45</text:span><text:span text:style-name="T9">萬</text:span><text:span text:style-name="T9">元</text:span><text:span text:style-name="T9">營業稅</text:span><text:span text:style-name="T9">。</text:span></text:p>
      <text:p text:style-name="P11"><text:span text:style-name="T9">（二）</text:span><text:span text:style-name="T9">衍生利益金2％。</text:span></text:p>
      <text:p text:style-name="P10"><text:span text:style-name="T9">九、押標</text:span><text:span text:style-name="T11">金</text:span><text:span text:style-name="T9">額：新台幣</text:span><text:span text:style-name="T9">10萬</text:span><text:span text:style-name="T9">元，以</text:span><text:span text:style-name="T11">金</text:span><text:span text:style-name="T9">融機構簽發之本票或支票、郵政匯票繳納(置於標封內)。</text:span></text:p>
      <text:p text:style-name="P4">十、投標文字：中文</text:p>
      <text:p text:style-name="P12"><text:span text:style-name="T9">十一、招標文件</text:span><text:span text:style-name="T11">領</text:span><text:span text:style-name="T9">取方式及地點：所需申請表格及授權</text:span><text:span text:style-name="T11">契</text:span><text:span text:style-name="T9">約資</text:span><text:span text:style-name="T11">料說</text:span><text:span text:style-name="T9">明請逕由本場網站</text:span><text:span text:style-name="T9">首頁</text:span><text:span text:style-name="T9">(</text:span><text:span text:style-name="T15">https://www.hdares.gov.tw/show_index.php</text:span><text:span text:style-name="T9">)</text:span><text:span text:style-name="T9">招標及</text:span><text:span text:style-name="T9">公告項下載。</text:span></text:p>
      <text:p text:style-name="P5"><text:span text:style-name="T9">十二、收受投標文件地點：本場秘書室（花</text:span><text:span text:style-name="T11">蓮</text:span><text:span text:style-name="T9">縣吉安鄉吉安村吉安</text:span><text:span text:style-name="T11">路</text:span><text:span text:style-name="T9">2段150號）。</text:span></text:p>
      <text:p text:style-name="P5"><text:span text:style-name="T9">十三、本</text:span><text:span text:style-name="T9">專屬授權</text:span><text:span text:style-name="T9">案開標採：</text:span></text:p>
      <text:p text:style-name="P13"><text:span text:style-name="T9">（一）以一次投標</text:span><text:span text:style-name="T11">不</text:span><text:span text:style-name="T9">分段開標。</text:span></text:p>
      <text:p text:style-name="P14">（二）訂有底價，以逾底價之最高價者得標。</text:p>
      <text:p text:style-name="P5"><text:span text:style-name="T9">十四、申請資格摘要</text:span><text:span text:style-name="T25">：</text:span></text:p>
      <text:p text:style-name="P15"><text:span text:style-name="T9">（一）</text:span><text:span text:style-name="T9">擁有我國經濟部核發或授權核發之工廠登記證，其營業類別為「化學材料製造業」或「化學製品製造業」，且其主要產品包括農藥或免登記植物保護資材之農藥生產業者。</text:span></text:p>
      <text:p text:style-name="P16"><text:soft-page-break/><text:span text:style-name="T9">（二）投標廠商之投標文件應以書面方式將下</text:span><text:span text:style-name="T11">列</text:span><text:span text:style-name="T9">文件裝入大信封並於大信封封面貼上【外信封標籤】（</text:span><text:span text:style-name="T18">附件九</text:span><text:span text:style-name="T9">）</text:span><text:span text:style-name="T9">寫明廠商資</text:span><text:span text:style-name="T11">料</text:span><text:span text:style-name="T9">投寄。前述標封須密封及註明投標廠商名稱及地址，未註明上述事項致無法辨別為本案之標封者</text:span><text:span text:style-name="T11">不</text:span><text:span text:style-name="T9">予接受。開標時當場審查標封內資</text:span><text:span text:style-name="T11">料</text:span><text:span text:style-name="T9">，如證件影本</text:span><text:span text:style-name="T11">不</text:span><text:span text:style-name="T9">全或經審查未合者，</text:span><text:span text:style-name="T13"> <text:s text:c="4"/></text:span><text:span text:style-name="T9">其所投標封無效。</text:span></text:p>
      <text:p text:style-name="P17"><text:span text:style-name="T9">標封請依序放置下</text:span><text:span text:style-name="T11">列</text:span><text:span text:style-name="T9">文件：</text:span></text:p>
      <text:p text:style-name="P17"><text:span text:style-name="T9">1、</text:span><text:span text:style-name="T9">廠商</text:span><text:span text:style-name="T9">基本資</text:span><text:span text:style-name="T11">料</text:span><text:span text:style-name="T9">表(附件</text:span><text:span text:style-name="T9">二</text:span><text:span text:style-name="T9">)。</text:span></text:p>
      <text:p text:style-name="P17"><text:span text:style-name="T9">2、本場研究成果</text:span><text:span text:style-name="T9">專屬授權</text:span><text:span text:style-name="T9">意願書</text:span><text:span text:style-name="T13"> </text:span><text:span text:style-name="T9">(附件</text:span><text:span text:style-name="T9">三</text:span><text:span text:style-name="T9">)。</text:span></text:p>
      <text:p text:style-name="P17"><text:span text:style-name="T9">3、押標</text:span><text:span text:style-name="T11">金</text:span><text:span text:style-name="T9">。</text:span></text:p>
      <text:p text:style-name="P17"><text:span text:style-name="T9">4、廠商資格審查紀</text:span><text:span text:style-name="T11">錄</text:span><text:span text:style-name="T9">表(附件</text:span><text:span text:style-name="T9">四</text:span><text:span text:style-name="T9">) 。</text:span></text:p>
      <text:p text:style-name="P17"><text:span text:style-name="T9">5、投標標單(附件</text:span><text:span text:style-name="T9">五</text:span><text:span text:style-name="T9">) 。</text:span></text:p>
      <text:p text:style-name="P18"><text:span text:style-name="T9">6、</text:span><text:span text:style-name="T19">廠商設</text:span><text:span text:style-name="T20">立</text:span><text:span text:style-name="T20">、</text:span><text:span text:style-name="T19">登記證明或</text:span><text:span text:style-name="T9">自然人身分證明</text:span><text:span text:style-name="T9">：公司登記、商業登記證明、工廠、農場、</text:span><text:span text:style-name="T11">林</text:span><text:span text:style-name="T9">場、牧場</text:span><text:span text:style-name="T9">、</text:span><text:span text:style-name="T9">養殖漁業登記證或</text:span><text:span text:style-name="T9">自然人身分證</text:span><text:span text:style-name="T9">影本乙份。</text:span></text:p>
      <text:p text:style-name="P18"><text:span text:style-name="T9">7、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9">；經核定使用統一發票者，應一併檢附申領統一發票購票證相關文件。營業稅或所得稅之納稅證明，得以與上開最近一期或前一期證明相同期間內主管稽徵機關核發之無違章欠稅之查復表代之。自然人免附納稅之證明。</text:span></text:p>
      <text:p text:style-name="P17"><text:span text:style-name="T9">8、退還押標</text:span><text:span text:style-name="T11">金</text:span><text:span text:style-name="T9">申請書</text:span><text:span text:style-name="T13"> </text:span><text:span text:style-name="T9">(附件</text:span><text:span text:style-name="T11">六</text:span><text:span text:style-name="T9">) 。</text:span></text:p>
      <text:p text:style-name="P17"><text:span text:style-name="T9">9、委託授權書（投標廠商負責人本人出席者免附）(附件</text:span><text:span text:style-name="T9">七</text:span><text:span text:style-name="T9">) 。</text:span></text:p>
      <text:p text:style-name="P5"><text:span text:style-name="T9">十五、得標廠商</text:span><text:span text:style-name="T11">不</text:span><text:span text:style-name="T9">接受決標或拒</text:span><text:span text:style-name="T11">不</text:span><text:span text:style-name="T9">簽約，其所繳納之押標</text:span><text:span text:style-name="T11">金</text:span><text:span text:style-name="T9">，</text:span><text:span text:style-name="T11">不</text:span><text:span text:style-name="T9">予發還。</text:span></text:p>
      <text:p text:style-name="P9"><text:span text:style-name="T9">十</text:span><text:span text:style-name="T11">六</text:span><text:span text:style-name="T9">、決標後雙方簽訂</text:span><text:span text:style-name="T9">專有授權契約</text:span><text:span text:style-name="T9">(附件</text:span><text:span text:style-name="T9">八</text:span><text:span text:style-name="T9">)後辦</text:span><text:span text:style-name="T11">理</text:span><text:span text:style-name="T9">移轉，並由業者依</text:span><text:span text:style-name="T9">專屬授權契約</text:span><text:span text:style-name="T9">第</text:span><text:span text:style-name="T11">六</text:span><text:span text:style-name="T9">條之規定繳交相關款項。</text:span></text:p>
      <text:p text:style-name="P8"><text:span text:style-name="T9">十七、</text:span><text:span text:style-name="T5">相關事項可逕洽本場研發單位，作物</text:span><text:span text:style-name="T5">環境</text:span><text:span text:style-name="T5">課：</text:span><text:span text:style-name="T5">呂柏寬</text:span><text:span text:style-name="T5">。</text:span></text:p>
      <text:p text:style-name="P20"><text:span text:style-name="T5">電話：（</text:span><text:span text:style-name="T4">03</text:span><text:span text:style-name="T5">）</text:span><text:span text:style-name="T4">8521108</text:span><text:span text:style-name="T5">轉</text:span><text:span text:style-name="T5">3604</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場公告</dc:title>
    <dc:subject/>
    <meta:keyword/>
    <dc:description/>
    <meta:initial-creator>751</meta:initial-creator>
    <meta:creation-date>2021-01-14T09:26:00</meta:creation-date>
    <dc:creator>105</dc:creator>
    <dc:date>2021-01-14T09:57:00</dc:date>
    <meta:print-date>2021-01-04T16:08:00</meta:print-date>
    <meta:editing-cycles>6</meta:editing-cycles>
    <meta:editing-duration>PT14M</meta:editing-duration>
    <meta:document-statistic meta:table-count="0" meta:image-count="0" meta:object-count="0" meta:page-count="2" meta:paragraph-count="41" meta:word-count="1375" meta:character-count="1489" meta:non-whitespace-character-count="1456"/>
    <meta:generator>NDC_ODF_Application_Tools/2.0.4$Windows_X86_64 LibreOffice_project/ace8b54cb4771cd6636f2ccb1aac7c9dad875112</meta:generator>
  </office:meta>
</office:document-meta>
</file>