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5.237cm" fo:keep-together="always"/>
    </style:style>
    <style:style style:name="表格1.5" style:family="table-row">
      <style:table-row-properties style:min-row-height="3.15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6pt" fo:language="fr" fo:country="FR" style:font-name-asian="標楷體" style:font-size-asian="16pt" style:font-size-complex="16pt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6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7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size-complex="14pt"/>
    </style:style>
    <style:style style:name="T20" style:family="text">
      <style:text-properties fo:font-size="16pt" fo:language="fr" fo:country="FR" style:font-name-asian="標楷體" style:font-size-asian="16pt" style:font-size-complex="16pt"/>
    </style:style>
    <style:style style:name="T21" style:family="text">
      <style:text-properties fo:language="fr" fo:country="FR" style:font-size-complex="16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附件三</text:span><text:span text:style-name="T3"><text:tab/></text:span><text:span text:style-name="T8">行政院農業委會員會花蓮區農業改良場</text:span></text:p>
      <text:p text:style-name="P2"><text:span text:style-name="T8">研究成果專屬授權意願書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移轉技術名稱</text:p>
          </table:table-cell>
          <table:table-cell table:style-name="表格1.B1" office:value-type="string">
            <text:p text:style-name="P12">用以防治雜草之植物源除草劑配方及其製作技術</text:p>
          </table:table-cell>
        </table:table-row>
        <table:table-row table:style-name="表格1.2">
          <table:table-cell table:style-name="表格1.A1" office:value-type="string">
            <text:p text:style-name="P7">農業科技計畫名稱及編號</text:p>
          </table:table-cell>
          <table:table-cell table:style-name="表格1.B1" office:value-type="string">
            <text:p text:style-name="P10">植物精油製劑防治蔬菜園雜草之商品化研發與應用</text:p>
            <text:p text:style-name="P10">108農科-23.1.1-藥-P2(13)</text:p>
            <text:p text:style-name="P10">109農科-19.1.1-藥-P2(13)</text:p>
          </table:table-cell>
        </table:table-row>
        <table:table-row table:style-name="表格1.3">
          <table:table-cell table:style-name="表格1.A1" office:value-type="string">
            <text:p text:style-name="P7">計畫主持人</text:p>
          </table:table-cell>
          <table:table-cell table:style-name="表格1.B1" office:value-type="string">
            <text:p text:style-name="P8">呂柏寬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1" office:value-type="string">
            <text:p text:style-name="P13"><text:span text:style-name="T22">植物源除草製劑之配方及製作方式，包含該製劑登記為農藥所需之符合GLP理化試驗一份、符合GLP毒理試驗報告8份及田間試驗報告3份。</text:span></text:p>
          </table:table-cell>
        </table:table-row>
        <table:table-row table:style-name="表格1.5">
          <table:table-cell table:style-name="表格1.A1" office:value-type="string">
            <text:p text:style-name="P11">預期應用範</text:p>
            <text:p text:style-name="P11">圍及預期產品</text:p>
          </table:table-cell>
          <table:table-cell table:style-name="表格1.B1" office:value-type="string">
            <text:p text:style-name="P3"><text:span text:style-name="T15">預期應用範圍：</text:span><text:span text:style-name="T17"> </text:span><text:span text:style-name="T15">有機蔬菜園除草劑之使用</text:span></text:p>
            <text:p text:style-name="P3"><text:span text:style-name="T15">預期產品：</text:span><text:span text:style-name="T18"> </text:span><text:span text:style-name="T10">植物源除草劑</text:span></text:p>
          </table:table-cell>
        </table:table-row>
      </table:table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ps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21-01-14T09:21:00</meta:creation-date>
    <dc:creator>105</dc:creator>
    <dc:date>2021-01-14T09:21:00</dc:date>
    <meta:print-date>2006-10-14T15:56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46" meta:character-count="303" meta:non-whitespace-character-count="280"/>
    <meta:generator>NDC_ODF_Application_Tools/2.0.4$Windows_X86_64 LibreOffice_project/ace8b54cb4771cd6636f2ccb1aac7c9dad875112</meta:generator>
  </office:meta>
</office:document-meta>
</file>