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5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7.176cm"/>
    </style:style>
    <style:style style:name="表格2.B" style:family="table-column">
      <style:table-column-properties style:column-width="1.2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5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style:text-autospace="none"/>
    </style:style>
    <style:style style:name="P2" style:family="paragraph" style:parent-style-name="Standard">
      <style:paragraph-properties fo:line-height="0.776cm" fo:text-align="center" style:justify-single-word="false" style:text-autospace="none"/>
    </style:style>
    <style:style style:name="P3" style:family="paragraph" style:parent-style-name="Standard">
      <style:paragraph-properties fo:line-height="0.706cm" style:text-autospace="none"/>
      <style:text-properties style:letter-kerning="fals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76cm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line-height="0.635cm" style:text-autospace="none"/>
      <style:text-properties style:letter-kerning="false" style:font-name-asian="標楷體" style:font-name-complex="DFKaiShu-SB-Estd-BF" style:language-complex="sa" style:country-complex="IN"/>
    </style:style>
    <style:style style:name="P6" style:family="paragraph" style:parent-style-name="Standard">
      <style:paragraph-properties fo:line-height="0.776cm" style:text-autospace="none"/>
      <style:text-properties style:letter-kerning="false" style:language-complex="sa" style:country-complex="IN"/>
    </style:style>
    <style:style style:name="P7" style:family="paragraph" style:parent-style-name="Standard">
      <style:paragraph-properties fo:line-height="0.706cm" style:text-autospace="none"/>
    </style:style>
    <style:style style:name="P8" style:family="paragraph" style:parent-style-name="Standard">
      <style:paragraph-properties fo:line-height="0.706cm" fo:text-align="center" style:justify-single-word="false" style:text-autospace="none"/>
    </style:style>
    <style:style style:name="P9" style:family="paragraph" style:parent-style-name="Standard">
      <style:paragraph-properties fo:line-height="0.706cm" fo:text-align="center" style:justify-single-word="false" style:text-autospace="none"/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1.058cm" style:text-autospace="none"/>
    </style:style>
    <style:style style:name="P12" style:family="paragraph" style:parent-style-name="Standard">
      <style:paragraph-properties fo:line-height="0.847cm" style:text-autospace="none"/>
    </style:style>
    <style:style style:name="P1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4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5" style:family="paragraph" style:parent-style-name="Standard">
      <style:paragraph-properties fo:line-height="0.776cm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6" style:family="paragraph" style:parent-style-name="Standard">
      <style:paragraph-properties fo:line-height="0.77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7" style:family="paragraph" style:parent-style-name="Standard">
      <style:paragraph-properties fo:line-height="0.776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18" style:family="paragraph" style:parent-style-name="Standard">
      <style:paragraph-properties fo:line-height="0.635cm" style:text-autospace="none"/>
    </style:style>
    <style:style style:name="P19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0" style:family="paragraph" style:parent-style-name="Standard">
      <style:paragraph-properties fo:margin-left="1.088cm" fo:margin-right="0cm" fo:line-height="0.776cm" fo:text-indent="-1.088cm" style:auto-text-indent="false" style:text-autospace="none"/>
    </style:style>
    <style:style style:name="P21" style:family="paragraph" style:parent-style-name="Standard">
      <style:paragraph-properties fo:margin-left="1.088cm" fo:margin-right="0cm" fo:line-height="0.776cm" fo:text-indent="-1.088cm" style:auto-text-indent="false" style:text-autospace="none" style:snap-to-layout-grid="false"/>
      <style:text-properties style:letter-kerning="false" style:font-name-asian="標楷體" style:font-name-complex="DFKaiShu-SB-Estd-BF" style:language-complex="sa" style:country-complex="IN"/>
    </style:style>
    <style:style style:name="P22" style:family="paragraph" style:parent-style-name="Standard" style:master-page-name="Standard">
      <style:paragraph-properties fo:line-height="0.776cm" style:page-number="auto" style:text-autospace="none"/>
      <style:text-properties style:letter-kerning="false" style:font-name-asian="標楷體" style:font-name-complex="DFKaiShu-SB-Estd-BF" style:language-complex="sa" style:country-complex="IN"/>
    </style:style>
    <style:style style:name="T1" style:family="text">
      <style:text-properties style:letter-kerning="false" style:font-name-asian="標楷體" style:font-name-complex="DFKaiShu-SB-Estd-BF" style:language-complex="sa" style:country-complex="IN"/>
    </style:style>
    <style:style style:name="T2" style:family="text">
      <style:text-properties style:letter-kerning="false" style:font-name-asian="標楷體" style:font-name-complex="DFKaiShu-SB-Estd-BF" style:language-complex="sa" style:country-complex="IN"/>
    </style:style>
    <style:style style:name="T3" style:family="text">
      <style:text-properties style:letter-kerning="false" style:font-name-asian="Times New Roman" style:font-name-complex="Times New Roman" style:language-complex="sa" style:country-complex="IN"/>
    </style:style>
    <style:style style:name="T4" style:family="text">
      <style:text-properties style:letter-kerning="false" style:font-name-asian="Times New Roman" style:font-name-complex="Times New Roman" style:language-complex="sa" style:country-complex="IN"/>
    </style:style>
    <style:style style:name="T5" style:family="text">
      <style:text-properties style:font-name-asian="標楷體" style:font-name-complex="DFKaiShu-SB-Estd-BF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name-complex="DFKaiShu-SB-Estd-BF" style:font-size-complex="16pt" style:language-complex="sa" style:country-complex="IN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0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11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3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14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5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letter-spacing="0.018cm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四</text:p>
      <text:p text:style-name="P9">行政院農業委員會花蓮區農業改良場</text:p>
      <text:p text:style-name="P8"><text:span text:style-name="T6">專屬授權</text:span><text:span text:style-name="T6">投標廠商資格審查紀錄表</text:span></text:p>
      <text:p text:style-name="P10"><text:span text:style-name="T9">標案名稱：</text:span><text:span text:style-name="T16">「用以防治雜草之植物源除草劑配方及其製作技術」</text:span><text:span text:style-name="T19">專屬</text:span><text:span text:style-name="T19">授權技術移轉招標</text:span><text:span text:style-name="T19">案</text:span></text:p>
      <text:p text:style-name="P11"><text:span text:style-name="T9">投標廠商名稱</text:span><text:span text:style-name="T12">_______________________</text:span><text:span text:style-name="T9">編</text:span><text:span text:style-name="T14"> </text:span><text:span text:style-name="T9">號：</text:span><text:span text:style-name="T12">________</text:span><text:span text:style-name="T9">(本場填寫)</text:span></text:p>
      <text:p text:style-name="P12"><text:span text:style-name="T9">審查日期：：</text:span><text:span text:style-name="T12">______</text:span><text:span text:style-name="T9">年</text:span><text:span text:style-name="T12">_____</text:span><text:span text:style-name="T9">月</text:span><text:span text:style-name="T14"> </text:span><text:span text:style-name="T12">_____</text:span><text:span text:style-name="T9">日</text:span></text:p>
      <text:p text:style-name="P13"/>
      <text:p text:style-name="P14">資格審查（一） <text:s text:c="34"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<text:span text:style-name="T9">廠</text:span><text:span text:style-name="T14"> </text:span><text:span text:style-name="T9">商</text:span><text:span text:style-name="T14"> </text:span><text:span text:style-name="T9">資</text:span><text:span text:style-name="T14"> </text:span><text:span text:style-name="T9">格</text:span></text:p>
          </table:table-cell>
          <table:table-cell table:style-name="表格1.A1" table:number-columns-spanned="2" office:value-type="string">
            <text:p text:style-name="P17">證明文件</text:p>
          </table:table-cell>
          <table:covered-table-cell/>
          <table:table-cell table:style-name="表格1.A1" table:number-columns-spanned="2" office:value-type="string">
            <text:p text:style-name="P17">審查結果</text:p>
          </table:table-cell>
          <table:covered-table-cell/>
          <table:table-cell table:style-name="表格1.F1" table:number-rows-spanned="2" office:value-type="string">
            <text:p text:style-name="P17">備註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9">有</text:span><text:span text:style-name="T14"> </text:span></text:p>
          </table:table-cell>
          <table:table-cell table:style-name="表格1.B2" office:value-type="string">
            <text:p text:style-name="P14">無</text:p>
          </table:table-cell>
          <table:table-cell table:style-name="表格1.B2" office:value-type="string">
            <text:p text:style-name="P14">合格</text:p>
          </table:table-cell>
          <table:table-cell table:style-name="表格1.B2" office:value-type="string">
            <text:p text:style-name="P14">不合格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8"><text:span text:style-name="T9">1.押標金</text:span><text:span text:style-name="T1">（台支/本行支票/匯票）支票/本票非銀行開出無效</text:span></text:p>
            <text:p text:style-name="P3">行庫</text:p>
            <text:p text:style-name="P3">票號</text:p>
            <text:p text:style-name="P3">金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7"><text:span text:style-name="T9">2.投標標單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7"><text:span text:style-name="T9">3.廠商設</text:span><text:span text:style-name="T12">立</text:span><text:span text:style-name="T12">、</text:span><text:span text:style-name="T9">登記證明或</text:span><text:span text:style-name="T9">自然人身分證明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18"><text:span text:style-name="T9">4.納稅證明</text:span><text:span text:style-name="T1">（</text:span><text:span text:style-name="T3"> </text:span><text:span text:style-name="T1">年</text:span><text:span text:style-name="T3"> </text:span><text:span text:style-name="T1">月至</text:span><text:span text:style-name="T3"> </text:span><text:span text:style-name="T1">年</text:span><text:span text:style-name="T3"> </text:span><text:span text:style-name="T1">月）</text:span></text:p>
            <text:p text:style-name="P18"><text:span text:style-name="T17">自然人免附</text:span><text:span text:style-name="T18">納稅之證明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7"><text:span text:style-name="T9">5.退還押標金申請書</text:span>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B2" office:value-type="string">
            <text:p text:style-name="P7"><text:span text:style-name="T9">6.委託授權書</text:span></text:p>
            <text:p text:style-name="P5">如投標廠商未出席現場比加價或廠商負責人親自出席，得免附委託授權書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F3" table:number-columns-spanned="6" office:value-type="string">
            <text:p text:style-name="P1"><text:span text:style-name="T3"><text:s text:c="11"/></text:span><text:span text:style-name="T14"><text:s text:c="17"/></text:span><text:span text:style-name="T9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資格審查（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2"><text:span text:style-name="T9">廠</text:span><text:span text:style-name="T14"> </text:span><text:span text:style-name="T9">商</text:span><text:span text:style-name="T14"> </text:span><text:span text:style-name="T9">投</text:span><text:span text:style-name="T14"> </text:span><text:span text:style-name="T9">標</text:span><text:span text:style-name="T14"> </text:span><text:span text:style-name="T9">規</text:span><text:span text:style-name="T14"> </text:span><text:span text:style-name="T9">格</text:span></text:p>
          </table:table-cell>
          <table:table-cell table:style-name="表格2.A1" table:number-columns-spanned="2" office:value-type="string">
            <text:p text:style-name="P17">證明文件</text:p>
          </table:table-cell>
          <table:covered-table-cell/>
          <table:table-cell table:style-name="表格2.A1" table:number-columns-spanned="2" office:value-type="string">
            <text:p text:style-name="P17">審查結果</text:p>
          </table:table-cell>
          <table:covered-table-cell/>
          <table:table-cell table:style-name="表格2.F1" table:number-rows-spanned="2" office:value-type="string">
            <text:p text:style-name="P17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9">有</text:span><text:span text:style-name="T14"> </text:span></text:p>
          </table:table-cell>
          <table:table-cell table:style-name="表格2.B2" office:value-type="string">
            <text:p text:style-name="P14">無</text:p>
          </table:table-cell>
          <table:table-cell table:style-name="表格2.B2" office:value-type="string">
            <text:p text:style-name="P14">合格</text:p>
          </table:table-cell>
          <table:table-cell table:style-name="表格2.B2" office:value-type="string">
            <text:p text:style-name="P14">不合格</text:p>
          </table:table-cell>
          <table:covered-table-cell/>
        </table:table-row>
        <table:table-row table:style-name="表格2.1">
          <table:table-cell table:style-name="表格2.B2" office:value-type="string">
            <text:p text:style-name="P1"><text:span text:style-name="T9">1.廠商基本資料表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B2" office:value-type="string">
            <text:p text:style-name="P18"><text:span text:style-name="T9">2.本場研究成果</text:span><text:span text:style-name="T9">專屬授權</text:span><text:span text:style-name="T9">意願書</text:span>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F3" office:value-type="string">
            <text:p text:style-name="P21"/>
          </table:table-cell>
        </table:table-row>
        <table:table-row table:style-name="表格2.1">
          <table:table-cell table:style-name="表格2.F3" table:number-columns-spanned="6" office:value-type="string">
            <text:p text:style-name="P20"><text:span text:style-name="T3"><text:s text:c="11"/></text:span><text:span text:style-name="T14"><text:s text:c="17"/></text:span><text:span text:style-name="T9">審查人員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dc:description/>
    <meta:initial-creator>USER</meta:initial-creator>
    <meta:creation-date>2021-01-14T09:21:00</meta:creation-date>
    <dc:creator>105</dc:creator>
    <dc:date>2021-01-14T10:10:00</dc:date>
    <meta:print-date>2012-09-26T16:10:00</meta:print-date>
    <meta:editing-cycles>3</meta:editing-cycles>
    <meta:editing-duration>PT1M</meta:editing-duration>
    <meta:document-statistic meta:table-count="2" meta:image-count="0" meta:object-count="0" meta:page-count="1" meta:paragraph-count="39" meta:word-count="321" meta:character-count="479" meta:non-whitespace-character-count="372"/>
    <meta:generator>NDC_ODF_Application_Tools/2.0.4$Windows_X86_64 LibreOffice_project/ace8b54cb4771cd6636f2ccb1aac7c9dad875112</meta:generator>
  </office:meta>
</office:document-meta>
</file>