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4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0.56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paragraph-properties fo:line-height="0.706cm" fo:text-align="center" style:justify-single-word="false" style:text-autospace="none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0.706cm" fo:text-align="justify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706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0" style:family="paragraph" style:parent-style-name="Standard">
      <style:paragraph-properties fo:line-height="0.706cm" style:text-autospace="none" style:snap-to-layout-grid="fals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1" style:family="paragraph" style:parent-style-name="Standard">
      <style:paragraph-properties fo:line-height="0.564cm" style:text-autospace="non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4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5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6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8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9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0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1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2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 style:language-complex="sa" style:country-complex="IN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26pt" style:letter-kerning="false" style:font-name-asian="標楷體" style:font-size-asian="26pt" style:font-name-complex="DFKaiShu-SB-Estd-BF" style:font-size-complex="26pt" style:language-complex="sa" style:country-complex="IN"/>
    </style:style>
    <style:style style:name="T15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6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7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8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0cm" svg:y="-0.635cm" svg:width="1.905cm" svg:height="0.917cm" draw:z-index="0"><draw:text-box><text:p text:style-name="Standard"><text:span text:style-name="T1">附件</text:span><text:span text:style-name="T1">六</text:span></text:p></draw:text-box></draw:frame>退還押標金申請書及收據</text:p>
      <text:p text:style-name="P1">（本申請書請裝入標封內）</text:p>
      <text:p text:style-name="P5"><text:span text:style-name="T4">本公司（</text:span><text:span text:style-name="T4">人</text:span><text:span text:style-name="T4">）參加貴場</text:span><text:span text:style-name="T13">「 用以防治雜草之植物源除草劑配方及其製作技術」專屬授權技術移轉招標案</text:span><text:span text:style-name="T4">投標，倘未得標或流標，請將所繳納押標金新台幣___________元整，以下列方式之一辦理退還：</text:span></text:p>
      <text:p text:style-name="P5"><text:span text:style-name="T4">１、</text:span><text:span text:style-name="T14">□</text:span><text:span text:style-name="T4">當場退還原票據。</text:span></text:p>
      <text:p text:style-name="P5"><text:span text:style-name="T4">２、</text:span><text:span text:style-name="T14">□</text:span><text:span text:style-name="T4">以簽開支票方式退還。</text:span></text:p>
      <text:p text:style-name="P2">３、□以入戶信匯方式退還，匯費由押標金項下扣繳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span text:style-name="T15">存</text:span><text:span text:style-name="T17"> </text:span><text:span text:style-name="T15">款</text:span><text:span text:style-name="T17"> </text:span><text:span text:style-name="T15">行</text:span><text:span text:style-name="T17"> </text:span><text:span text:style-name="T15">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8">行、庫、局、信用合作社、農會名稱</text:p>
          </table:table-cell>
          <table:table-cell table:style-name="表格1.A1" office:value-type="string">
            <text:p text:style-name="P6"><text:span text:style-name="T15">地</text:span><text:span text:style-name="T17"> </text:span><text:span text:style-name="T15">址</text:span></text:p>
          </table:table-cell>
          <table:table-cell table:style-name="表格1.A1" office:value-type="string">
            <text:p text:style-name="P6"><text:span text:style-name="T15">戶</text:span><text:span text:style-name="T17"> </text:span><text:span text:style-name="T15">名</text:span></text:p>
          </table:table-cell>
          <table:table-cell table:style-name="表格1.A1" office:value-type="string">
            <text:p text:style-name="P6"><text:span text:style-name="T15">種</text:span><text:span text:style-name="T17"> </text:span><text:span text:style-name="T15">類</text:span></text:p>
          </table:table-cell>
          <table:table-cell table:style-name="表格1.A1" office:value-type="string">
            <text:p text:style-name="P6"><text:span text:style-name="T15">帳</text:span><text:span text:style-name="T17"> </text:span><text:span text:style-name="T15">號</text:span></text:p>
          </table:table-cell>
          <table:table-cell table:style-name="表格1.F1" table:number-rows-spanned="2" office:value-type="string">
            <text:p text:style-name="P8">戶名以投標廠商本身存款為限。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2"/>
      <text:p text:style-name="P2">此致</text:p>
      <text:p text:style-name="P9">行政院農業委員會花蓮區農業改良場</text:p>
      <text:p text:style-name="P5"><text:span text:style-name="T4">投</text:span><text:span text:style-name="T8"> </text:span><text:span text:style-name="T4">標</text:span><text:span text:style-name="T8"> </text:span><text:span text:style-name="T4">廠</text:span><text:span text:style-name="T8"> </text:span><text:span text:style-name="T4">商：</text:span><text:span text:style-name="T8"> <text:s text:c="44"/></text:span><text:span text:style-name="T4">蓋章</text:span></text:p>
      <text:p text:style-name="P5"><text:span text:style-name="T4">負</text:span><text:span text:style-name="T8"> </text:span><text:span text:style-name="T4">責</text:span><text:span text:style-name="T8"> </text:span><text:span text:style-name="T4">人：</text:span><text:span text:style-name="T8"> </text:span><text:span text:style-name="T8"><text:s text:c="47"/></text:span><text:span text:style-name="T4">蓋章</text:span></text:p>
      <text:p text:style-name="P5"><text:span text:style-name="T4">地</text:span><text:span text:style-name="T8"> </text:span><text:span text:style-name="T4">址：</text:span></text:p>
      <text:p text:style-name="P4"/>
      <text:p text:style-name="P11"><text:span text:style-name="T6">-------------------------------------------------------------------------------------------------------</text:span><text:span text:style-name="T6"> <text:s/></text:span></text:p>
      <text:p text:style-name="P4"/>
      <text:p text:style-name="P5"><text:span text:style-name="T4">玆領到退還</text:span><text:span text:style-name="T13">「「用以防治雜草之植物源除草劑配方及其製作技術」專屬授權技術移轉招標案</text:span><text:span text:style-name="T4">投標押標金新台幣</text:span><text:span text:style-name="T10"> <text:s text:c="7"/></text:span><text:span text:style-name="T10"><text:s/></text:span><text:span text:style-name="T12">元（支票號碼：</text:span><text:span text:style-name="T10"> <text:s text:c="16"/></text:span><text:span text:style-name="T10"><text:s/></text:span><text:span text:style-name="T12">）</text:span></text:p>
      <text:p text:style-name="P2">此致</text:p>
      <text:p text:style-name="P9">行政院農業委員會花蓮區農業改良場</text:p>
      <text:p text:style-name="P5"><text:span text:style-name="T4">投</text:span><text:span text:style-name="T8"> </text:span><text:span text:style-name="T4">標</text:span><text:span text:style-name="T8"> </text:span><text:span text:style-name="T4">廠</text:span><text:span text:style-name="T8"> </text:span><text:span text:style-name="T4">商：</text:span><text:span text:style-name="T8"> <text:s text:c="44"/></text:span><text:span text:style-name="T4">蓋章</text:span></text:p>
      <text:p text:style-name="P5"><text:span text:style-name="T4">負</text:span><text:span text:style-name="T8"> </text:span><text:span text:style-name="T4">責</text:span><text:span text:style-name="T8"> </text:span><text:span text:style-name="T4">人：</text:span><text:span text:style-name="T8"> </text:span><text:span text:style-name="T8"><text:s text:c="47"/></text:span><text:span text:style-name="T4">蓋章</text:span></text:p>
      <text:p text:style-name="P5"><text:span text:style-name="T4">地</text:span><text:span text:style-name="T8"> </text:span><text:span text:style-name="T4">址：</text:span></text:p>
      <text:p text:style-name="P2"/>
      <text:p text:style-name="P6"><text:span text:style-name="T15">中</text:span><text:span text:style-name="T17"> </text:span><text:span text:style-name="T15">華</text:span><text:span text:style-name="T17"> </text:span><text:span text:style-name="T15">民</text:span><text:span text:style-name="T17"> </text:span><text:span text:style-name="T15">國</text:span><text:span text:style-name="T17"> <text:s text:c="4"/></text:span><text:span text:style-name="T15">年</text:span><text:span text:style-name="T17"> <text:s text:c="4"/></text:span><text:span text:style-name="T15">月</text:span><text:span text:style-name="T17"> <text:s text:c="4"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金申請書及收據</dc:title>
    <dc:subject/>
    <meta:keyword/>
    <dc:description/>
    <meta:initial-creator>USER</meta:initial-creator>
    <meta:creation-date>2021-01-14T09:22:00</meta:creation-date>
    <dc:creator>105</dc:creator>
    <dc:date>2021-01-14T09:22:00</dc:date>
    <meta:print-date>2016-04-15T11:17:00</meta:print-date>
    <meta:editing-cycles>2</meta:editing-cycles>
    <meta:document-statistic meta:table-count="1" meta:image-count="0" meta:object-count="0" meta:page-count="1" meta:paragraph-count="28" meta:word-count="332" meta:character-count="697" meta:non-whitespace-character-count="444"/>
    <meta:generator>NDC_ODF_Application_Tools/2.0.4$Windows_X86_64 LibreOffice_project/ace8b54cb4771cd6636f2ccb1aac7c9dad875112</meta:generator>
  </office:meta>
</office:document-meta>
</file>