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4" style:family="paragraph" style:parent-style-name="Standard">
      <style:text-properties fo:color="#000000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2.826cm" fo:margin-right="0cm" fo:text-indent="-2.826cm" style:auto-text-indent="false"/>
    </style:style>
    <style:style style:name="P9" style:family="paragraph" style:parent-style-name="Standard">
      <style:paragraph-properties fo:margin-left="0cm" fo:margin-right="0cm" fo:text-indent="0.79cm" style:auto-text-indent="false"/>
    </style:style>
    <style:style style:name="P10" style:family="paragraph" style:parent-style-name="Standard" style:master-page-name="Standard">
      <style:paragraph-properties style:page-number="auto"/>
      <style:text-properties fo:color="#000000" fo:language="none" fo:country="none" style:language-asian="none" style:country-asian="none" style:language-complex="sa" style:country-complex="IN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13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14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0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21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318cm" svg:y="-0.635cm" svg:width="1.905cm" svg:height="0.965cm" draw:z-index="0"><draw:text-box><text:p text:style-name="Standard"><text:span text:style-name="T1">附件九</text:span></text:p></draw:text-box></draw:frame></text:p>
      <text:p text:style-name="P1">廠商名稱：</text:p>
      <text:p text:style-name="P1"/>
      <text:p text:style-name="Standard"><text:span text:style-name="T2">地</text:span><text:span text:style-name="T4"> <text:s text:c="3"/></text:span><text:span text:style-name="T2">址：</text:span><text:span text:style-name="T4"> <text:s text:c="31"/></text:span><text:span text:style-name="T2">電</text:span><text:span text:style-name="T4"> <text:s text:c="3"/></text:span><text:span text:style-name="T2">話：</text:span><text:span text:style-name="T4"> </text:span></text:p>
      <text:p text:style-name="P1"/>
      <text:p text:style-name="P1">廠商發票之統一編號：</text:p>
      <text:p text:style-name="P1">（廠商名稱及地址務必清楚載明，否則視為無效）</text:p>
      <text:p text:style-name="P1"/>
      <text:p text:style-name="P1"/>
      <text:p text:style-name="Standard"><text:span text:style-name="T6">公</text:span><text:span text:style-name="T12"> </text:span><text:span text:style-name="T6">告</text:span><text:span text:style-name="T12"> </text:span><text:span text:style-name="T6">字</text:span><text:span text:style-name="T12"> </text:span><text:span text:style-name="T6">號：</text:span><text:span text:style-name="T8">農花改場字第</text:span><text:span text:style-name="T8">1103250004</text:span><text:span text:style-name="T8">號</text:span></text:p>
      <text:p text:style-name="P8"><text:span text:style-name="T6">標</text:span><text:span text:style-name="T12"> </text:span><text:span text:style-name="T6">案</text:span><text:span text:style-name="T12"> </text:span><text:span text:style-name="T6">名</text:span><text:span text:style-name="T12"> </text:span><text:span text:style-name="T6">稱：</text:span><text:span text:style-name="T8">「</text:span><text:span text:style-name="T14"> </text:span><text:span text:style-name="T8">用以防治雜草之植物源除草劑配方及其製作技術」專屬授權技術移轉招標案</text:span></text:p>
      <text:p text:style-name="P8"><text:span text:style-name="T6">開</text:span><text:span text:style-name="T12"> </text:span><text:span text:style-name="T6">標</text:span><text:span text:style-name="T12"> </text:span><text:span text:style-name="T6">時</text:span><text:span text:style-name="T12"> </text:span><text:span text:style-name="T6">間：</text:span><text:span text:style-name="T8">110</text:span><text:span text:style-name="T15">年</text:span><text:span text:style-name="T8">2</text:span><text:span text:style-name="T15">月</text:span><text:span text:style-name="T8">2</text:span><text:span text:style-name="T15">日</text:span><text:span text:style-name="T15">上</text:span><text:span text:style-name="T15">午</text:span><text:span text:style-name="T8">9</text:span><text:span text:style-name="T15">時</text:span></text:p>
      <text:p text:style-name="P7"><text:span text:style-name="T18">截 標 時 間：</text:span><text:span text:style-name="T8">110</text:span><text:span text:style-name="T15">年</text:span><text:span text:style-name="T8">2</text:span><text:span text:style-name="T15">月</text:span><text:span text:style-name="T8">1</text:span><text:span text:style-name="T15">日</text:span><text:span text:style-name="T15">下</text:span><text:span text:style-name="T15">午</text:span><text:span text:style-name="T8">17</text:span><text:span text:style-name="T15">時</text:span></text:p>
      <text:p text:style-name="P3"/>
      <text:p text:style-name="P1"/>
      <text:p text:style-name="P1"/>
      <text:p text:style-name="P4">收件者：</text:p>
      <text:p text:style-name="P9"><text:span text:style-name="T10">973花蓮縣吉安鄉吉安村吉安路</text:span><text:span text:style-name="T10">2</text:span><text:span text:style-name="T10">段</text:span><text:span text:style-name="T10">150</text:span><text:span text:style-name="T10">號</text:span></text:p>
      <text:p text:style-name="P5">行政院農業委員會花蓮區農業改良場</text:p>
      <text:p text:style-name="Standard"><text:span text:style-name="T20">秘書室（</text:span><text:span text:style-name="T20">文書</text:span><text:span text:style-name="T20">）啟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dc:subject/>
    <meta:keyword/>
    <dc:description/>
    <meta:initial-creator>a</meta:initial-creator>
    <meta:creation-date>2021-01-14T09:25:00</meta:creation-date>
    <dc:creator>105</dc:creator>
    <dc:date>2021-01-14T09:52:00</dc:date>
    <meta:print-date>2004-11-30T09:25:00</meta:print-date>
    <meta:editing-cycles>3</meta:editing-cycles>
    <meta:document-statistic meta:table-count="0" meta:image-count="0" meta:object-count="0" meta:page-count="1" meta:paragraph-count="13" meta:word-count="173" meta:character-count="245" meta:non-whitespace-character-count="191"/>
    <meta:generator>NDC_ODF_Application_Tools/2.0.4$Windows_X86_64 LibreOffice_project/ace8b54cb4771cd6636f2ccb1aac7c9dad875112</meta:generator>
  </office:meta>
</office:document-meta>
</file>