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8.927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1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35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MS Mincho" fo:font-size="14pt" style:font-name-asian="MS Mincho" style:font-size-asian="14pt" style:font-name-complex="MS Mincho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size-complex="16pt"/>
    </style:style>
    <style:style style:name="T15" style:family="text">
      <style:text-properties fo:letter-spacing="-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附件二</text:span><text:span text:style-name="T2"><text:tab/></text:span><text:span text:style-name="T7">行政院農業委會員會花蓮區農業改良場</text:span></text:p>
      <text:p text:style-name="P2">研究成果技術移轉意願書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10"><text:span text:style-name="T5">水稻</text:span><text:span text:style-name="T12">‛</text:span><text:span text:style-name="T5">台稉16 號’稻種繁殖及採種技術</text:span></text:p>
          </table:table-cell>
        </table:table-row>
        <table:table-row table:style-name="表格1.2">
          <table:table-cell table:style-name="表格1.A1" office:value-type="string">
            <text:p text:style-name="P5">農業科技〈產學合作〉計畫名稱及編號</text:p>
          </table:table-cell>
          <table:table-cell table:style-name="表格1.B1" office:value-type="string">
            <text:p text:style-name="P8">開發適合花蓮地區環境永續之水稻品種與栽培技術</text:p>
            <text:p text:style-name="P10"><text:span text:style-name="T9">10</text:span><text:span text:style-name="T9">6</text:span><text:span text:style-name="T9">農科-</text:span><text:span text:style-name="T9">8</text:span><text:span text:style-name="T9">.</text:span><text:span text:style-name="T9">1</text:span><text:span text:style-name="T9">.</text:span><text:span text:style-name="T9">2</text:span><text:span text:style-name="T9">-花-V</text:span><text:span text:style-name="T9">1</text:span></text:p>
          </table:table-cell>
        </table:table-row>
        <table:table-row table:style-name="表格1.3">
          <table:table-cell table:style-name="表格1.A1" office:value-type="string">
            <text:p text:style-name="P5">計畫主持人</text:p>
          </table:table-cell>
          <table:table-cell table:style-name="表格1.B1" office:value-type="string">
            <text:p text:style-name="P11">潘昶儒</text:p>
          </table:table-cell>
        </table:table-row>
        <table:table-row table:style-name="表格1.4">
          <table:table-cell table:style-name="表格1.A1" office:value-type="string">
            <text:p text:style-name="P9">擬利用技術內容</text:p>
          </table:table-cell>
          <table:table-cell table:style-name="表格1.B4" office:value-type="string">
            <text:list xml:id="list1904156879" text:style-name="WW8Num1">
              <text:list-item>
                <text:p text:style-name="P7">本品種稻種繁殖及採種技術為行政院農業委員會花蓮區農</text:p>
              </text:list-item>
            </text:list>
            <text:p text:style-name="P12">業改良場所研發。</text:p>
            <text:p text:style-name="P1"><text:span text:style-name="T3">2.適合本品種特性之稻種繁殖及採種技術</text:span><text:span text:style-name="T5">。</text:span></text:p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P6">稻穀礱穀後製成糙米或白米產品出售。</text:p>
          </table:table-cell>
        </table:table-row>
      </table:table>
      <text:p text:style-name="P4"/>
      <text:p text:style-name="P4">廠商名稱：</text:p>
      <text:p text:style-name="P4"/>
      <text:p text:style-name="P1"><text:span text:style-name="T3">申請人（公司代表人）：　　　　　　　　　　　（簽章）</text:span></text:p>
      <text:p text:style-name="P4"/>
      <text:p text:style-name="P1"><text:span text:style-name="T3">申請日期：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MS Gothic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1-02-19T10:06:00</meta:creation-date>
    <dc:creator>105</dc:creator>
    <dc:date>2021-02-19T10:06:00</dc:date>
    <meta:print-date>2006-10-14T15:56:00</meta:print-date>
    <meta:editing-cycles>2</meta:editing-cycles>
    <meta:document-statistic meta:table-count="1" meta:image-count="0" meta:object-count="0" meta:page-count="1" meta:paragraph-count="18" meta:word-count="223" meta:character-count="258" meta:non-whitespace-character-count="236"/>
    <meta:generator>NDC_ODF_Application_Tools/2.0.4$Windows_X86_64 LibreOffice_project/ace8b54cb4771cd6636f2ccb1aac7c9dad875112</meta:generator>
  </office:meta>
</office:document-meta>
</file>