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2cm" fo:keep-together="auto"/>
    </style:style>
    <style:style style:name="表格1.3" style:family="table-row">
      <style:table-row-properties style:min-row-height="2.205cm" fo:keep-together="auto"/>
    </style:style>
    <style:style style:name="表格1.4" style:family="table-row">
      <style:table-row-properties style:min-row-height="7.853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7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margin-left="0cm" fo:margin-right="0cm" fo:text-indent="0.988cm" style:auto-text-indent="false" style:text-autospace="none"/>
    </style:style>
    <style:style style:name="P12" style:family="paragraph" style:parent-style-name="Standard">
      <style:paragraph-properties fo:margin-left="1.08cm" fo:margin-right="0cm" fo:line-height="0.882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二</text:span><text:span text:style-name="T2"><text:tab/></text:span><text:span text:style-name="T9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1"><text:span text:style-name="T3">苦瓜</text:span><text:span text:style-name="T4">‘</text:span><text:span text:style-name="T5">花蓮1號</text:span><text:span text:style-name="T4">’</text:span><text:span text:style-name="T3">植物品種權</text:span></text:p>
          </table:table-cell>
        </table:table-row>
        <table:table-row table:style-name="表格1.2">
          <table:table-cell table:style-name="表格1.A1" office:value-type="string">
            <text:p text:style-name="P5">農業科技計畫名稱及編號</text:p>
          </table:table-cell>
          <table:table-cell table:style-name="表格1.B1" office:value-type="string">
            <text:p text:style-name="P1"><text:span text:style-name="T4">苦瓜</text:span><text:span text:style-name="T3">品種改良及栽培技術改進（96農科-4.2.2-花V1（4））</text:span></text:p>
          </table:table-cell>
        </table:table-row>
        <table:table-row table:style-name="表格1.3">
          <table:table-cell table:style-name="表格1.A1" office:value-type="string">
            <text:p text:style-name="P5">計畫主持人</text:p>
          </table:table-cell>
          <table:table-cell table:style-name="表格1.B1" office:value-type="string">
            <text:p text:style-name="P5">全中和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2"><text:span text:style-name="T12">品種特性概要：</text:span></text:p>
            <text:p text:style-name="P9">一、屬於綠皮，早生，雜交一代品種。</text:p>
            <text:p text:style-name="P9">二、株型普通，分枝多，著果性強；第一朵雌花開花節位為母</text:p>
            <text:p text:style-name="P11"><text:span text:style-name="T7">蔓第</text:span><text:span text:style-name="T7">1</text:span><text:span text:style-name="T7">1節，始花期為定植後</text:span><text:span text:style-name="T7">3</text:span><text:span text:style-name="T7">1天，採收期為開花後</text:span><text:span text:style-name="T7">20</text:span><text:span text:style-name="T7">天。</text:span></text:p>
            <text:p text:style-name="P9">三、果實長橢圓形，果面具珍珠及條狀突起、條溝略深，苦味</text:p>
            <text:p text:style-name="P12"><text:span text:style-name="T7">中等，平均果長約</text:span><text:span text:style-name="T7">1</text:span><text:span text:style-name="T7">4公分，平均果徑約</text:span><text:span text:style-name="T7">6</text:span><text:span text:style-name="T7">.5公分，果重 </text:span><text:span text:style-name="T7">1</text:span><text:span text:style-name="T7">30-150公克。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10"><text:span text:style-name="T7">取得本品種授權後可生產苦瓜</text:span><text:span text:style-name="T4">‘</text:span><text:span text:style-name="T5">花蓮1號</text:span><text:span text:style-name="T4">’</text:span><text:span text:style-name="T7">種子、生產或繁殖</text:span></text:p>
            <text:p text:style-name="P2"><text:span text:style-name="T7">種苗、果實生產等。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3">申請人（公司代表人）：　　　　　　　　　　　（簽章）</text:span></text:p>
      <text:p text:style-name="P5"/>
      <text:p text:style-name="P1"><text:span text:style-name="T3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_3001_" style:display-name="一、" style:family="paragraph" style:parent-style-name="Standard">
      <style:paragraph-properties fo:line-height="0.706cm" fo:text-align="justify" style:justify-single-word="false"/>
      <style:text-properties style:font-name-asian="華康楷書體W5" style:font-family-asian="華康楷書體W5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15-10-19T10:20:00</meta:creation-date>
    <dc:creator>胡士榮</dc:creator>
    <dc:date>2016-09-05T15:15:00</dc:date>
    <meta:print-date>2015-10-19T10:19:00</meta:print-date>
    <meta:editing-cycles>10</meta:editing-cycles>
    <meta:editing-duration>PT4M</meta:editing-duration>
    <meta:document-statistic meta:table-count="1" meta:image-count="0" meta:object-count="0" meta:page-count="1" meta:paragraph-count="21" meta:word-count="305" meta:character-count="347" meta:non-whitespace-character-count="325"/>
    <meta:generator>NDC_ODF_Application_Tools/2.0.4$Windows_X86_64 LibreOffice_project/ace8b54cb4771cd6636f2ccb1aac7c9dad875112</meta:generator>
  </office:meta>
</office:document-meta>
</file>