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4.833cm" fo:margin-right="0cm" fo:line-height="0.706cm" fo:text-align="justify" style:justify-single-word="false" fo:text-indent="-1.0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2.535cm" fo:margin-right="0cm" fo:line-height="0.706cm" fo:text-align="justify" style:justify-single-word="false" fo:text-indent="-1.586cm" style:auto-text-indent="false"/>
    </style:style>
    <style:style style:name="P29" style:family="paragraph" style:parent-style-name="Standard">
      <style:paragraph-properties fo:margin-left="3.679cm" fo:margin-right="0cm" fo:line-height="0.706cm" fo:text-align="justify" style:justify-single-word="false" fo:text-indent="0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175cm" fo:margin-right="0cm" fo:line-height="0.706cm" fo:text-align="justify" style:justify-single-word="false" fo:text-indent="-1.27cm" style:auto-text-indent="false"/>
    </style:style>
    <style:style style:name="P33" style:family="paragraph" style:parent-style-name="Standard">
      <style:paragraph-properties fo:margin-left="3.17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701cm" fo:margin-right="0cm" fo:line-height="0.706cm" fo:text-align="justify" style:justify-single-word="false" fo:text-indent="0.108cm" style:auto-text-indent="false"/>
    </style:style>
    <style:style style:name="P35" style:family="paragraph" style:parent-style-name="Standard">
      <style:paragraph-properties fo:margin-left="6.35cm" fo:margin-right="0cm" fo:line-height="0.706cm" fo:text-align="justify" style:justify-single-word="false" fo:text-indent="-3.81cm" style:auto-text-indent="false"/>
    </style:style>
    <style:style style:name="P36" style:family="paragraph" style:parent-style-name="Standard">
      <style:paragraph-properties fo:margin-left="6.029cm" fo:margin-right="0cm" fo:line-height="0.706cm" fo:text-align="justify" style:justify-single-word="false" fo:text-indent="-3.489cm" style:auto-text-indent="false"/>
    </style:style>
    <style:style style:name="P37" style:family="paragraph" style:parent-style-name="Standard">
      <style:paragraph-properties fo:margin-left="2.54cm" fo:margin-right="0cm" fo:line-height="0.706cm" fo:text-align="justify" style:justify-single-word="false" fo:text-indent="3.979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54cm" fo:margin-right="0cm" fo:line-height="0.706cm" fo:text-align="justify" style:justify-single-word="false" fo:text-indent="3.979cm" style:auto-text-indent="false"/>
    </style:style>
    <style:style style:name="P39" style:family="paragraph" style:parent-style-name="Standard">
      <style:paragraph-properties fo:margin-left="3.704cm" fo:margin-right="0cm" fo:line-height="0.706cm" fo:text-align="justify" style:justify-single-word="false" fo:text-indent="0cm" style:auto-text-indent="false"/>
    </style:style>
    <style:style style:name="P4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top="0.635cm" fo:margin-bottom="0cm" loext:contextual-spacing="false" fo:line-height="0.706cm" fo:text-align="justify" style:justify-single-word="false"/>
    </style:style>
    <style:style style:name="P44" style:family="paragraph" style:parent-style-name="Standard">
      <style:paragraph-properties fo:margin-left="0cm" fo:margin-right="0cm" fo:line-height="0.706cm" fo:text-align="justify" style:justify-single-word="false" fo:text-indent="1.699cm" style:auto-text-indent="false"/>
    </style:style>
    <style:style style:name="P45"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paragraph-properties fo:margin-left="0cm" fo:margin-right="0.635cm" fo:text-indent="0cm" style:auto-text-indent="false"/>
    </style:style>
    <style:style style:name="P48"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5" style:family="text">
      <style:text-properties style:font-name="標楷體" fo:font-size="16pt" fo:letter-spacing="0.413cm" style:letter-kerning="false" style:font-name-asian="標楷體" style:font-size-asian="16pt" style:font-name-complex="標楷體" style:font-size-complex="16pt" style:text-scale="67%"/>
    </style:style>
    <style:style style:name="T16" style:family="text">
      <style:text-properties style:font-name="標楷體" fo:font-size="16pt" fo:letter-spacing="-0.002cm" style:letter-kerning="false" style:font-name-asian="標楷體" style:font-size-asian="16pt" style:font-name-complex="標楷體" style:font-size-complex="16pt" style:text-scale="67%"/>
    </style:style>
    <style:style style:name="T17" style:family="text">
      <style:text-properties fo:font-size="16pt"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fo:font-weight="bold" style:letter-kerning="false" style:font-name-asian="標楷體" style:font-size-asian="16pt" style:font-weight-asian="bold" style:font-name-complex="標楷體" style:font-size-complex="16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style:font-name="標楷體" fo:font-size="16pt" style:font-name-asian="標楷體" style:font-size-asian="16pt" style:font-size-complex="16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14.012cm" svg:y="-1.609cm" svg:width="2.625cm" svg:height="1.609cm" draw:z-index="22"><draw:text-box><text:p text:style-name="Standard"><text:span text:style-name="T1">附件三</text:span></text:p></draw:text-box></draw:frame><text:span text:style-name="T3">植物品種非專屬授權契約</text:span></text:p>
      <text:p text:style-name="P2"/>
      <text:p text:style-name="P8"><text:span text:style-name="T4">甲方：行政院農業委員會花蓮</text:span><text:span text:style-name="T4">區農業改良場</text:span></text:p>
      <text:p text:style-name="P3">立契約書人</text:p>
      <text:p text:style-name="P8"><text:span text:style-name="T4">乙方：○○○○○○</text:span></text:p>
      <text:p text:style-name="P9"><text:span text:style-name="T7">甲方為有效管理及運用研發成果之智慧財產權，依據</text:span><text:span text:style-name="T19">「行政院農業委員會科學技術研究發展成果歸屬及運用辦法」及「行政院農業委員會農業智慧財產權審議會第</text:span><text:span text:style-name="T21">89</text:span><text:span text:style-name="T19">次會議」決議</text:span><text:span text:style-name="T7">，同意依下列條件授權本植物品種（以下簡稱本品種）予乙方，經雙方本於誠信原則同意約定條款如下：</text:span></text:p>
      <text:h text:style-name="P10" text:outline-level="1"><text:span text:style-name="T4">第 一 條 </text:span><text:span text:style-name="T24">研發</text:span><text:span text:style-name="T4">成果來源</text:span></text:h>
      <text:p text:style-name="P13"><text:span text:style-name="T4">本品種係甲方執行</text:span><text:span text:style-name="T4">「</text:span><text:span text:style-name="T4">苦瓜</text:span><text:span text:style-name="T4">品種選育」</text:span><text:span text:style-name="T4">研究計畫之研發成果，為提升產業技術水準及嘉惠國內產業界，甲方同意依下列條件授權該品種權予乙方。</text:span></text:p>
      <text:h text:style-name="P10" text:outline-level="1"><text:span text:style-name="T4">第 二 條 </text:span><text:span text:style-name="T24">授權內容</text:span></text:h>
      <text:p text:style-name="P12"><text:span text:style-name="T4">一、本品種：指‘花蓮3號’（品種權證書號：A02305）。</text:span></text:p>
      <text:p text:style-name="P12"><text:span text:style-name="T4">二、本產品：指乙方於下列授權範圍內因使用本品種之種子、種苗、收穫物及其加工物。</text:span></text:p>
      <text:h text:style-name="P10" text:outline-level="1"><text:span text:style-name="T4">第 三 條 </text:span><text:span text:style-name="T24">雙方</text:span><text:span text:style-name="T4">合意</text:span></text:h>
      <text:p text:style-name="P15"><text:span text:style-name="T4">一、甲方同意乙方於授權地區內得就本品種非專屬進行下列行為因而利用本產品：</text:span></text:p>
      <text:p text:style-name="P18">□生產或繁殖。</text:p>
      <text:p text:style-name="P18">□以繁殖為目的而調製。</text:p>
      <text:p text:style-name="P18">□為銷售的要約。</text:p>
      <text:p text:style-name="P18">□銷售或其他方式行銷。</text:p>
      <text:p text:style-name="P17"><text:span text:style-name="T4">■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4">甲方得就該新品種之種苗為下列之行為而不受乙方權利主張：生產、繁殖、以繁殖為目的之調製、要約銷售、銷售、以其他方式行銷、輸出入或為前揭目的之持有等。</text:span></text:p>
      <text:p text:style-name="P17"><text:span text:style-name="T4">■給付回饋利益金予甲方。</text:span></text:p>
      <text:p text:style-name="P18">回饋利益包含但不限於乙方利用衍生之新品種或具品種權之新品種所得之一切利益，如權利金、授權金等。</text:p>
      <text:p text:style-name="P15"><text:span text:style-name="T4">三、授權方式：非專屬授權。</text:span></text:p>
      <text:p text:style-name="P17"><text:span text:style-name="T4">乙方並同意：</text:span></text:p>
      <text:p text:style-name="P19"><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4">■</text:span><text:span text:style-name="T9">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9">□使用本品種或銷售本產品皆限於中華民國臺灣地區境內：</text:span></text:p>
      <text:p text:style-name="P23"><text:span text:style-name="T4">甲方同意乙方得於中華民國臺灣地區境內</text:span><text:soft-page-break/><text:span text:style-name="T4">非專屬使用本品種為第一款所列行為。乙方非經甲方事前書面同意，不得於中華民國臺灣地區境外使用本品種或為本條第一款所列行為。</text:span></text:p>
      <text:p text:style-name="P22"><text:span text:style-name="T9">□限於</text:span><text:span text:style-name="T11">○○</text:span><text:span text:style-name="T12"> <text:s/></text:span><text:span text:style-name="T9">國境內使用本品種製造本產品，與</text:span><text:span text:style-name="T11">○○</text:span><text:span text:style-name="T12"> <text:s/></text:span><text:span text:style-name="T9">國境內銷售本產品</text:span><text:span text:style-name="T9">：</text:span></text:p>
      <text:p text:style-name="P23"><text:span text:style-name="T4">甲方同意乙</text:span><text:span text:style-name="T4">方得於</text:span><text:span text:style-name="T11">○○</text:span><text:span text:style-name="T12"> <text:s/></text:span><text:span text:style-name="T9">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2"><text:span text:style-name="T9">□無實施範圍之限制</text:span><text:span text:style-name="T9">：</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5"><text:span text:style-name="T4">五、授權年限：自本契約底頁日期起生效至中華民國</text:span><text:span text:style-name="T11">OO</text:span><text:span text:style-name="T4">年</text:span><text:span text:style-name="T11">OO</text:span><text:span text:style-name="T4">月</text:span><text:span text:style-name="T11">OO</text:span><text:span text:style-name="T4">日止，共計</text:span><text:span text:style-name="T11">5</text:span><text:span text:style-name="T4">年。</text:span><text:span text:style-name="T13">如乙方有續約意願者，乙方應於本契約</text:span><text:span text:style-name="T4">屆滿前6個月起至</text:span><text:span text:style-name="T13">屆滿</text:span><text:span text:style-name="T14">3 </text:span><text:span text:style-name="T13">個月前（即</text:span><text:span text:style-name="T4">中華民國</text:span><text:span text:style-name="T11">OO</text:span><text:span text:style-name="T4">年</text:span><text:span text:style-name="T11">OO</text:span><text:span text:style-name="T4">月</text:span><text:span text:style-name="T11">OO</text:span><text:span text:style-name="T4">日至</text:span><text:span text:style-name="T11">OO</text:span><text:span text:style-name="T4">年</text:span><text:span text:style-name="T11">OO</text:span><text:span text:style-name="T4">月</text:span><text:span text:style-name="T11">OO</text:span><text:span text:style-name="T4">日</text:span><text:span text:style-name="T13">）</text:span><text:span text:style-name="T4">期間，</text:span><text:span text:style-name="T13">以書面通知甲方，經甲方同意後，雙方另行簽訂授權契約。</text:span></text:p>
      <text:p text:style-name="P15"><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4">第 四 條 </text:span><text:span text:style-name="T24">親本交付與使用限制</text:span></text:h>
      <text:p text:style-name="P15"><text:span text:style-name="T24">一、親本交付：甲方同意於本契約生效後六個月內</text:span><text:span text:style-name="T24">提供</text:span><text:span text:style-name="T24">200顆苦瓜‘花蓮3號’種子（或種苗），親本之提供每年第一期作一次領取，每期作各提供母本種子（或種苗）30顆、父本種子（或種苗）15顆，以利乙方進行本品種之生產、繁殖。</text:span></text:p>
      <text:p text:style-name="P15"><text:soft-page-break/><text:span text:style-name="T24">二、親本使用限制：乙方就親本不得為下列行為，</text:span><text:span text:style-name="T6">但經甲方同意者，依甲方所定方式為之：</text:span></text:p>
      <text:p text:style-name="P25">(一）育種。</text:p>
      <text:p text:style-name="P24"><text:span text:style-name="T24">(二）繁殖。</text:span><text:span text:style-name="T31"> </text:span></text:p>
      <text:p text:style-name="P25">(三) 基因轉殖。</text:p>
      <text:p text:style-name="P25">(四）研究開發。</text:p>
      <text:p text:style-name="P25">(五）輸出。</text:p>
      <text:p text:style-name="P25">(六）為達成前五目目的之準備。</text:p>
      <text:p text:style-name="P15"><text:span text:style-name="T24">三、本產品上市期限：乙方應於本契約生效後</text:span><text:span text:style-name="T27">一 <text:s/></text:span><text:span text:style-name="T2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26"><text:s text:c="3"/></text:span><text:span text:style-name="T28">(說明:若沒有產品純技術或其他情形者本條可以依實務情況調整)</text:span></text:p>
      <text:p text:style-name="P15"><text:span text:style-name="T24">四、附隨義務：</text:span><text:span text:style-name="T13">甲方依前項約定交付親本予乙方時即屬驗收合格。若乙方認為驗收不合格，應於</text:span><text:span text:style-name="T14">10 </text:span><text:span text:style-name="T1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4">第 五 條 保密</text:span><text:span text:style-name="T24">義務</text:span><text:span text:style-name="T4">與諮詢服務</text:span></text:h>
      <text:p text:style-name="P12"><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text:span><text:soft-page-break/><text:span text:style-name="T4">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7"><text:span text:style-name="T4">甲方同意於正常上班時段內提供乙方總計</text:span><text:span text:style-name="T11">40</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本品種之技術資料予乙方的義務，亦無提供代言或向消費者做任何說明或保證之義務。</text:span></text:p>
      <text:h text:style-name="P10" text:outline-level="1"><text:span text:style-name="T4">第 六 條 授權金、權利金及付款方式</text:span></text:h>
      <text:p text:style-name="P28"><text:span text:style-name="T4">一、授權金:</text:span></text:p>
      <text:p text:style-name="P27"><text:span text:style-name="T4">為新臺幣(以下同)</text:span><text:span text:style-name="T11"> <text:s text:c="3"/></text:span><text:span text:style-name="T4">元整（稅前），加計營業稅（即前揭金額之5%，下同）後之金額為 <text:s text:c="5"/></text:span></text:p>
      <text:p text:style-name="P27"><text:span text:style-name="T11"><text:s text:c="5"/></text:span><text:span text:style-name="T4">元整。乙方應於本契約生效後十五日內一次付清。乙方同意本授權金縱因本契約經終止或解除亦不退還。</text:span></text:p>
      <text:p text:style-name="P12"><text:span text:style-name="T4">二、權利</text:span><text:span text:style-name="T4">金</text:span><text:span text:style-name="T4">併入授權金，不額外收取</text:span><text:span text:style-name="T4">。</text:span></text:p>
      <text:p text:style-name="P12"><text:span text:style-name="T4">三、付款方式：</text:span></text:p>
      <text:p text:style-name="P29"><text:span text:style-name="T4">乙方應於本契約生效後，於本條第一款約定之期限(遇例假日順延)內，以現金或即期票據一併給付予甲方。</text:span></text:p>
      <text:p text:style-name="P20"/>
      <text:p text:style-name="P12"><text:span text:style-name="T4">四、業務檢查：</text:span></text:p>
      <text:p text:style-name="P29"><text:span text:style-name="T4">甲方得視需要指派業務相關人員會同其會計人員、法務人員或委託律師、會計師、記帳士</text:span><text:soft-page-break/><text:span text:style-name="T4">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4">如未收取權利金者，不適用前款業務檢查、第十條第一款遲延違約金、第三款懲罰性違約金，及第十二條第三款但書後段關於權利金結算之約定。</text:span></text:p>
      <text:h text:style-name="P10" text:outline-level="1"><text:span text:style-name="T4">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4">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4">五、乙方同意生產銷售本產品，應依第三條第四</text:span><text:soft-page-break/><text:span text:style-name="T4">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4">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6">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4">第 九 條 不可抗力</text:span></text:h>
      <text:p text:style-name="P13"><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30"><text:span text:style-name="T4">一、乙方未依第六條約定於期限內繳付授權金或衍生利益金，每逾一日應另按未給付之總額之萬分之三計付遲延違約金。如逾一個月仍未付清，甲方得終止本契約。</text:span></text:p>
      <text:p text:style-name="P30"><text:span text:style-name="T4">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0"><text:span text:style-name="T18">四</text:span><text:span text:style-name="T4">、</text:span><text:span text:style-name="T18">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0"><text:span text:style-name="T18">五、</text:span><text:span text:style-name="T4">乙方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oft-page-break/><text:span text:style-name="T4">第十二條 契約終止處理</text:span></text:h>
      <text:p text:style-name="P33">一、乙方於本契約終止、屆期或解除後一個月內應繳回或銷毀由甲方取得之種子、種苗、親本和技術資料等；如乙方選擇銷毀者，則應提示銷毀證明予甲方。 </text:p>
      <text:p text:style-name="P33">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32"><text:span text:style-name="T4">三、本契約第五條第一款、第六條第四款、第七條、第八條及第十五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6">一、本契約應依中華民國臺灣之法律予以解釋及規範;對於本契約或因本契約而引起之疑義或糾紛，雙方同意依誠信原則解決之。</text:p>
      <text:p text:style-name="P15"><text:span text:style-name="T4">二、本契約如有爭議糾紛，雙方同意涉訟時以</text:span><text:span text:style-name="T11">花蓮</text:span><text:span text:style-name="T4">地方法院為第一審管轄法院。</text:span></text:p>
      <text:h text:style-name="P10" text:outline-level="1"><text:span text:style-name="T4">第十五條 聯絡方式 </text:span></text:h>
      <text:p text:style-name="P16">一、本契約有關之通知或要求應以書面送達下列處所及人員(以下簡稱聯絡人)，經送達該聯絡人者，即視為已送達該方當事人。</text:p>
      <text:p text:style-name="P34"><text:span text:style-name="T4">甲方聯絡人姓名：全中和</text:span></text:p>
      <text:p text:style-name="P12"><text:span text:style-name="T4"><text:s text:c="13"/>職稱:副研究員</text:span></text:p>
      <text:p text:style-name="P12"><text:span text:style-name="T4"><text:s text:c="13"/>電郵: jonghoc</text:span><text:span text:style-name="T4">@</text:span><text:span text:style-name="T4">h</text:span><text:span text:style-name="T4">da</text:span><text:span text:style-name="T4">re</text:span><text:span text:style-name="T4">s.gov.tw</text:span></text:p>
      <text:p text:style-name="P12"><text:soft-page-break/><text:span text:style-name="T4"><text:s text:c="13"/>電話:</text:span><text:span text:style-name="T4">（</text:span><text:span text:style-name="T4">03</text:span><text:span text:style-name="T4">）</text:span><text:span text:style-name="T4">8521108#3400</text:span></text:p>
      <text:p text:style-name="P12"><text:span text:style-name="T4"><text:s text:c="13"/>傳真:</text:span><text:span text:style-name="T4">（</text:span><text:span text:style-name="T4">03</text:span><text:span text:style-name="T4">）</text:span><text:span text:style-name="T4">8537040</text:span></text:p>
      <text:p text:style-name="P35"><text:span text:style-name="T4"><text:s text:c="13"/>地址:花蓮縣吉安鄉吉安村吉安路</text:span></text:p>
      <text:p text:style-name="P36"><text:span text:style-name="T4"><text:s text:c="18"/>二段150號</text:span></text:p>
      <text:p text:style-name="P37"/>
      <text:p text:style-name="P39"><text:span text:style-name="T4">乙方聯絡人姓名：</text:span></text:p>
      <text:p text:style-name="P38"><text:span text:style-name="T4">職稱：</text:span></text:p>
      <text:p text:style-name="P38"><text:span text:style-name="T4">電郵：</text:span></text:p>
      <text:p text:style-name="P38"><text:span text:style-name="T4">電話：</text:span></text:p>
      <text:p text:style-name="P38"><text:span text:style-name="T4">傳真：</text:span></text:p>
      <text:p text:style-name="P38"><text:span text:style-name="T4">地址：</text:span></text:p>
      <text:p text:style-name="P16">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4">二、本契約正本壹式參份，副本壹式參份，由甲方執正本貳份，乙方執正本壹份為憑，副本由甲方執存參份。</text:span></text:p>
      <text:p text:style-name="P40"/>
      <text:p text:style-name="P40"/>
      <text:p text:style-name="P41">立契約書人</text:p>
      <text:p text:style-name="P40"/>
      <text:h text:style-name="P5" text:outline-level="1">甲方:行政院農業委員會花蓮區農業改良場 (印信)</text:h>
      <text:p text:style-name="P42"><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3"><text:span text:style-name="T4">乙方：OOOOOOOO【公司名稱】 <text:s text:c="10"/>(印信)</text:span></text:p>
      <text:p text:style-name="P44"><text:span text:style-name="T4">代表人： <text:s text:c="23"/>(簽章)</text:span></text:p>
      <text:p text:style-name="P44"><text:span text:style-name="T4">地址：</text:span></text:p>
      <text:p text:style-name="P45">電話：</text:p>
      <text:p text:style-name="P45">傳真：</text:p>
      <text:p text:style-name="P44"><text:span text:style-name="T4">統一編號：</text:span></text:p>
      <text:p text:style-name="P4">＊如被授權方為個人時：</text:p>
      <text:p text:style-name="P7"><text:span text:style-name="T4">乙方：oooooo【個人姓名】 <text:s text:c="9"/>（簽章）</text:span></text:p>
      <text:p text:style-name="P4"><text:s text:c="6"/>國民身分證統一編號：</text:p>
      <text:p text:style-name="P4"><text:s text:c="6"/>住址：</text:p>
      <text:p text:style-name="P4"><text:s text:c="6"/>電話：</text:p>
      <text:p text:style-name="P4"><text:s text:c="6"/>傳真：</text:p>
      <text:p text:style-name="P6"/>
      <text:p text:style-name="P6"/>
      <text:p text:style-name="P6"/>
      <text:p text:style-name="P7"><text:span text:style-name="T15">中華民國　　年　　月　　</text:span><text:span text:style-name="T16">日</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1-29T15:56:00</meta:creation-date>
    <dc:creator>105</dc:creator>
    <dc:date>2021-02-22T10:47:00</dc:date>
    <meta:print-date>2021-02-09T14:24:00</meta:print-date>
    <meta:editing-cycles>14</meta:editing-cycles>
    <meta:editing-duration>PT20M</meta:editing-duration>
    <meta:document-statistic meta:table-count="0" meta:image-count="0" meta:object-count="0" meta:page-count="11" meta:paragraph-count="137" meta:word-count="5392" meta:character-count="5763" meta:non-whitespace-character-count="5497"/>
    <meta:generator>NDC_ODF_Application_Tools/2.0.4$Windows_X86_64 LibreOffice_project/ace8b54cb4771cd6636f2ccb1aac7c9dad875112</meta:generator>
    <meta:user-defined meta:name="_NewReviewCycle"/>
  </office:meta>
</office:document-meta>
</file>