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6.902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P6" style:family="paragraph" style:parent-style-name="一_3001_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</text:span><text:span text:style-name="T2"><text:tab/></text:span><text:span text:style-name="T7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一_3001_"><text:span text:style-name="T3">苦瓜‘花蓮3號’植物品種權</text:span></text:p>
          </table:table-cell>
        </table:table-row>
        <table:table-row table:style-name="表格1.2">
          <table:table-cell table:style-name="表格1.A1" office:value-type="string">
            <text:p text:style-name="P6">農業科技計畫名稱及編號</text:p>
          </table:table-cell>
          <table:table-cell table:style-name="表格1.B1" office:value-type="string">
            <text:p text:style-name="一_3001_"><text:span text:style-name="T3">苦瓜品種改良</text:span><text:span text:style-name="T3">及栽培技術改進</text:span></text:p>
            <text:p text:style-name="一_3001_"><text:span text:style-name="T3">（計畫編號：96</text:span><text:span text:style-name="T3">農科-</text:span><text:span text:style-name="T3">4</text:span><text:span text:style-name="T3">.</text:span><text:span text:style-name="T3">2</text:span><text:span text:style-name="T3">.</text:span><text:span text:style-name="T3">2</text:span><text:span text:style-name="T3">-花-V1</text:span><text:span text:style-name="T3">(4)）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6">全中和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4" office:value-type="string">
            <text:p text:style-name="一_3001_"><text:span text:style-name="T3">品種特性概要</text:span><text:span text:style-name="T3">:</text:span></text:p>
            <text:p text:style-name="一_3001_"><text:span text:style-name="T3">一、屬於綠皮，早生，雜交一代品種。</text:span><text:span text:style-name="T3"> </text:span></text:p>
            <text:p text:style-name="P6">二、株型普通，分枝多，著果性強；第一朵雌花開花節位為母</text:p>
            <text:p text:style-name="一_3001_"><text:span text:style-name="T3">蔓第</text:span><text:span text:style-name="T3">14</text:span><text:span text:style-name="T3">節，始花期為定植後</text:span><text:span text:style-name="T3">38</text:span><text:span text:style-name="T3">天，採收期為開花後</text:span><text:span text:style-name="T3">20</text:span><text:span text:style-name="T3">天。</text:span></text:p>
            <text:p text:style-name="P6">三、果實長橢圓形，果面具珍珠及條狀突起、條溝略深，苦味</text:p>
            <text:p text:style-name="一_3001_"><text:span text:style-name="T3">中等，平均果長約</text:span><text:span text:style-name="T3">15</text:span><text:span text:style-name="T3">公分，平均果徑約</text:span><text:span text:style-name="T3">6</text:span><text:span text:style-name="T3">公分，果重</text:span><text:span text:style-name="T3">160-200</text:span></text:p>
            <text:p text:style-name="P6">公克。</text:p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一_3001_"><text:span text:style-name="T3">取得本品種授權後可</text:span><text:span text:style-name="T5">使用本品種之種子、種苗、收穫物及其加工物。</text:span></text:p>
          </table:table-cell>
        </table:table-row>
      </table:table>
      <text:p text:style-name="P4"/>
      <text:p text:style-name="P4">廠商名稱：</text:p>
      <text:p text:style-name="P4"/>
      <text:p text:style-name="P1"><text:span text:style-name="T6">申請人（公司代表人）：　　　　　　　　　　　（簽章）</text:span></text:p>
      <text:p text:style-name="P4"/>
      <text:p text:style-name="P1"><text:span text:style-name="T6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30</dc:creator>
    <dc:date>2021-01-26T15:25:00</dc:date>
    <meta:print-date>2015-10-19T10:19:00</meta:print-date>
    <meta:editing-cycles>15</meta:editing-cycles>
    <meta:editing-duration>PT3H26M</meta:editing-duration>
    <meta:document-statistic meta:table-count="1" meta:image-count="0" meta:object-count="0" meta:page-count="1" meta:paragraph-count="22" meta:word-count="301" meta:character-count="345" meta:non-whitespace-character-count="323"/>
    <meta:generator>NDC_ODF_Application_Tools/2.0.4$Windows_X86_64 LibreOffice_project/ace8b54cb4771cd6636f2ccb1aac7c9dad875112</meta:generator>
  </office:meta>
</office:document-meta>
</file>