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71cm" fo:margin-left="-0.199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13.488cm"/>
    </style:style>
    <style:style style:name="表格1.1" style:family="table-row">
      <style:table-row-properties style:min-row-height="1.9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52cm" fo:keep-together="auto"/>
    </style:style>
    <style:style style:name="表格1.3" style:family="table-row">
      <style:table-row-properties style:min-row-height="2.205cm" fo:keep-together="auto"/>
    </style:style>
    <style:style style:name="表格1.4" style:family="table-row">
      <style:table-row-properties style:min-row-height="7.853cm" fo:keep-together="always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577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>
        <style:tab-stops>
          <style:tab-stop style:position="2.434cm"/>
        </style:tab-stops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0.882cm"/>
      <style:text-properties style:font-name="標楷體" fo:font-size="14pt" style:font-name-asian="標楷體" style:font-size-asian="14pt"/>
    </style:style>
    <style:style style:name="P5" style:family="paragraph" style:parent-style-name="Standard" style:master-page-name="Standard">
      <style:paragraph-properties fo:line-height="0.882cm" style:page-number="auto">
        <style:tab-stops>
          <style:tab-stop style:position="3.704cm"/>
        </style:tab-stops>
      </style:paragraph-properties>
    </style:style>
    <style:style style:name="P6" style:family="paragraph" style:parent-style-name="一_3001_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一_3001_"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7" style:family="text">
      <style:text-properties style:font-name="標楷體" fo:font-size="18pt" style:font-name-asian="標楷體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附件二</text:span><text:span text:style-name="T2"><text:tab/></text:span><text:span text:style-name="T6">行政院農業委會員會花蓮區農業改良場</text:span></text:p>
      <text:p text:style-name="P2">研究成果技術移轉意願書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移轉技術名稱</text:p>
          </table:table-cell>
          <table:table-cell table:style-name="表格1.B1" office:value-type="string">
            <text:p text:style-name="一_3001_"><text:span text:style-name="T3">苦瓜‘花蓮6號’植物品種權</text:span></text:p>
          </table:table-cell>
        </table:table-row>
        <table:table-row table:style-name="表格1.2">
          <table:table-cell table:style-name="表格1.A1" office:value-type="string">
            <text:p text:style-name="P6">農業科技計畫名稱及編號</text:p>
          </table:table-cell>
          <table:table-cell table:style-name="表格1.B1" office:value-type="string">
            <text:p text:style-name="P6">花蓮地區蔬菜品種改良及栽培技術改進改進</text:p>
            <text:p text:style-name="一_3001_"><text:span text:style-name="T3">（計畫編號：</text:span><text:span text:style-name="T3">10</text:span><text:span text:style-name="T3">2</text:span><text:span text:style-name="T3">農科-</text:span><text:span text:style-name="T3">9</text:span><text:span text:style-name="T3">.2.2-花-V1</text:span><text:span text:style-name="T3">）</text:span></text:p>
          </table:table-cell>
        </table:table-row>
        <table:table-row table:style-name="表格1.3">
          <table:table-cell table:style-name="表格1.A1" office:value-type="string">
            <text:p text:style-name="P6">計畫主持人</text:p>
          </table:table-cell>
          <table:table-cell table:style-name="表格1.B1" office:value-type="string">
            <text:p text:style-name="P6">全中和</text:p>
          </table:table-cell>
        </table:table-row>
        <table:table-row table:style-name="表格1.4">
          <table:table-cell table:style-name="表格1.A1" office:value-type="string">
            <text:p text:style-name="P6">擬利用技術內容</text:p>
          </table:table-cell>
          <table:table-cell table:style-name="表格1.B4" office:value-type="string">
            <text:p text:style-name="一_3001_"><text:span text:style-name="T3">品種特性概要</text:span><text:span text:style-name="T3">:</text:span></text:p>
            <text:p text:style-name="一_3001_"><text:span text:style-name="T3">一、屬於雜交一代品種。</text:span></text:p>
            <text:p text:style-name="一_3001_"><text:span text:style-name="T3">二、種子黑色，橢圓形。</text:span></text:p>
            <text:p text:style-name="一_3001_"><text:span text:style-name="T3">三、植株分枝多，第一朵雌花約在母蔓第16節，始花期為播種後45天，採收期為開花後約12-15天。</text:span></text:p>
            <text:p text:style-name="一_3001_"><text:span text:style-name="T3">四、果實綠色、長橢圓形。果面具微尖突起及條狀突起，苦味中等，平均果實縱徑21.9公分、橫徑5.4公分，平均果重202公克。</text:span></text:p>
          </table:table-cell>
        </table:table-row>
        <table:table-row table:style-name="表格1.5">
          <table:table-cell table:style-name="表格1.A5" office:value-type="string">
            <text:p text:style-name="P6">預期應用範圍及預期產品</text:p>
          </table:table-cell>
          <table:table-cell table:style-name="表格1.B1" office:value-type="string">
            <text:p text:style-name="一_3001_"><text:span text:style-name="T3">取得本品種授權後可生產、繁殖、販售苦瓜‘花蓮6號’種子、種苗或果實等。</text:span></text:p>
          </table:table-cell>
        </table:table-row>
      </table:table>
      <text:p text:style-name="P4"/>
      <text:p text:style-name="P4">廠商名稱：</text:p>
      <text:p text:style-name="P4"/>
      <text:p text:style-name="P1"><text:span text:style-name="T5">申請人（公司代表人）：　　　　　　　　　　　（簽章）</text:span></text:p>
      <text:p text:style-name="P4"/>
      <text:p text:style-name="P1"><text:span text:style-name="T5">申請日期：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一_3001_" style:display-name="一、" style:family="paragraph" style:parent-style-name="Standard">
      <style:paragraph-properties fo:line-height="0.706cm" fo:text-align="justify" style:justify-single-word="false"/>
      <style:text-properties style:font-name-asian="華康楷書體W5" style:font-family-asian="華康楷書體W5, 新細明體" style:font-family-generic-asian="modern" style:font-size-complex="10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科會補助專題計畫研究成果</dc:title>
    <dc:subject/>
    <meta:keyword/>
    <dc:description/>
    <meta:initial-creator>751</meta:initial-creator>
    <meta:creation-date>2015-10-19T10:20:00</meta:creation-date>
    <dc:creator>胡士榮</dc:creator>
    <dc:date>2016-09-05T15:21:00</dc:date>
    <meta:print-date>2015-10-19T10:19:00</meta:print-date>
    <meta:editing-cycles>8</meta:editing-cycles>
    <meta:editing-duration>PT15M</meta:editing-duration>
    <meta:document-statistic meta:table-count="1" meta:image-count="0" meta:object-count="0" meta:page-count="1" meta:paragraph-count="20" meta:word-count="307" meta:character-count="351" meta:non-whitespace-character-count="330"/>
    <meta:generator>NDC_ODF_Application_Tools/2.0.4$Windows_X86_64 LibreOffice_project/ace8b54cb4771cd6636f2ccb1aac7c9dad875112</meta:generator>
  </office:meta>
</office:document-meta>
</file>