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49cm" fo:keep-together="always"/>
    </style:style>
    <style:style style:name="表格1.17" style:family="table-row">
      <style:table-row-properties style:min-row-height="2.16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0.882cm" style:page-number="auto">
        <style:tab-stops>
          <style:tab-stop style:position="2.963cm"/>
        </style:tab-stops>
      </style:paragraph-properties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ㄧ</text:span><text:span text:style-name="T2"><text:tab/></text:span><text:span text:style-name="T3">行政院農業委員會花蓮區農業改良場科技計畫</text:span></text:p>
      <text:p text:style-name="P1">技術移轉廠商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公　司　名　稱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　司　地　址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成　立　時　間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工　廠　地　址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代表人／連絡人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>職 稱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>電 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傳 真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9">公司執照號碼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6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0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總　資　產　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登 記 資 本 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員　工　總　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從 事 產 品 研 究 發 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從 事 產 品 生 產 線 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廠 房 及 設 備 投 資 金 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營 業 額</text:span></text:p>
          </table:table-cell>
          <table:covered-table-cell/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4" office:value-type="string">
            <text:p text:style-name="P3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萬元／年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以 上 事 項 均 為 真 實 無 訛，如 有 虛 假，願 負 一 切 法 律 責 任。</text:span></text:p>
      <text:p text:style-name="P6">申 請 公 司/商 號：（公司單位） <text:s text:c="12"/>代表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10-04-16T11:42:00</meta:creation-date>
    <dc:creator>user</dc:creator>
    <dc:date>2014-04-30T14:14:00</dc:date>
    <meta:print-date>2014-04-30T14:14:00</meta:print-date>
    <meta:editing-cycles>7</meta:editing-cycles>
    <meta:editing-duration>PT9M</meta:editing-duration>
    <meta:document-statistic meta:table-count="1" meta:image-count="0" meta:object-count="0" meta:page-count="1" meta:paragraph-count="29" meta:word-count="194" meta:character-count="325" meta:non-whitespace-character-count="194"/>
    <meta:generator>NDC_ODF_Application_Tools/2.0.4$Windows_X86_64 LibreOffice_project/ace8b54cb4771cd6636f2ccb1aac7c9dad875112</meta:generator>
  </office:meta>
</office:document-meta>
</file>