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text-autospace="none"/>
    </style:style>
    <style:style style:name="P2" style:family="paragraph" style:parent-style-name="Standard">
      <style:paragraph-properties fo:line-height="0.776cm" style:text-autospace="none"/>
      <style:text-properties fo:color="#000000" fo:font-size="14pt" style:letter-kerning="false" style:font-name-asian="標楷體" style:font-size-asian="14pt" style:font-name-complex="DFKaiShu-SB-Estd-BF" style:font-size-complex="14pt"/>
    </style:style>
    <style:style style:name="P3" style:family="paragraph" style:parent-style-name="Standard">
      <style:paragraph-properties fo:margin-left="2.752cm" fo:margin-right="0cm" fo:line-height="0.776cm" fo:text-indent="-2.752cm" style:auto-text-indent="false" style:text-autospace="none"/>
    </style:style>
    <style:style style:name="P4" style:family="paragraph" style:parent-style-name="Standard">
      <style:paragraph-properties fo:margin-left="3.598cm" fo:margin-right="0cm" fo:line-height="0.776cm" fo:text-indent="-2.752cm" style:auto-text-indent="false" style:text-autospace="none"/>
    </style:style>
    <style:style style:name="P5" style:family="paragraph" style:parent-style-name="Standard">
      <style:paragraph-properties fo:margin-left="1.057cm" fo:margin-right="0cm" fo:line-height="0.776cm" fo:text-indent="-1.057cm" style:auto-text-indent="false" style:text-autospace="none"/>
    </style:style>
    <style:style style:name="P6" style:family="paragraph" style:parent-style-name="Standard">
      <style:paragraph-properties fo:margin-left="1.057cm" fo:margin-right="0cm" fo:line-height="0.776cm" fo:text-indent="-1.057cm" style:auto-text-indent="false" style:text-autospace="none"/>
      <style:text-properties fo:color="#000000" fo:font-size="14pt" style:letter-kerning="false" style:font-name-asian="標楷體" style:font-size-asian="14pt" style:font-name-complex="DFKaiShu-SB-Estd-BF" style:font-size-complex="14pt"/>
    </style:style>
    <style:style style:name="P7" style:family="paragraph" style:parent-style-name="Standard">
      <style:paragraph-properties fo:margin-left="1.482cm" fo:margin-right="0cm" fo:line-height="0.776cm" fo:text-indent="-1.482cm" style:auto-text-indent="false" style:text-autospace="none"/>
    </style:style>
    <style:style style:name="P8" style:family="paragraph" style:parent-style-name="Standard">
      <style:paragraph-properties fo:margin-left="1.482cm" fo:margin-right="0cm" fo:line-height="0.776cm" fo:text-indent="-1.482cm" style:auto-text-indent="false" style:text-autospace="none"/>
      <style:text-properties fo:font-size="14pt" style:letter-kerning="false" style:font-name-asian="標楷體" style:font-size-asian="14pt" style:font-name-complex="DFKaiShu-SB-Estd-BF" style:font-size-complex="14pt"/>
    </style:style>
    <style:style style:name="P9" style:family="paragraph" style:parent-style-name="Standard">
      <style:paragraph-properties fo:margin-left="1.482cm" fo:margin-right="0cm" fo:line-height="0.776cm" fo:text-indent="0cm" style:auto-text-indent="false"/>
    </style:style>
    <style:style style:name="P10" style:family="paragraph" style:parent-style-name="Standard">
      <style:paragraph-properties fo:margin-left="1.482cm" fo:margin-right="0cm" fo:line-height="0.776cm" fo:text-indent="0cm" style:auto-text-indent="false" style:text-autospace="none"/>
      <style:text-properties fo:font-size="14pt" style:letter-kerning="false" style:font-name-asian="標楷體" style:font-size-asian="14pt" style:font-name-complex="DFKaiShu-SB-Estd-BF" style:font-size-complex="14pt"/>
    </style:style>
    <style:style style:name="P11" style:family="paragraph" style:parent-style-name="Standard">
      <style:paragraph-properties fo:margin-left="3.171cm" fo:margin-right="0cm" fo:line-height="0.776cm" fo:text-indent="-1.69cm" style:auto-text-indent="false" style:text-autospace="none"/>
    </style:style>
    <style:style style:name="P12" style:family="paragraph" style:parent-style-name="Standard">
      <style:paragraph-properties fo:margin-left="2.327cm" fo:margin-right="0cm" fo:line-height="0.776cm" fo:text-indent="-0.845cm" style:auto-text-indent="false" style:text-autospace="none"/>
    </style:style>
    <style:style style:name="P13" style:family="paragraph" style:parent-style-name="Standard">
      <style:paragraph-properties fo:margin-left="1.482cm" fo:margin-right="0cm" fo:line-height="0.776cm" fo:text-align="justify" style:justify-single-word="false" fo:hyphenation-ladder-count="no-limit" fo:text-indent="-1.471cm" style:auto-text-indent="false"/>
      <style:text-properties fo:hyphenate="false" fo:hyphenation-remain-char-count="2" fo:hyphenation-push-char-count="2"/>
    </style:style>
    <style:style style:name="P14" style:family="paragraph" style:parent-style-name="Standard" style:master-page-name="Standard">
      <style:paragraph-properties fo:line-height="0.776cm" fo:text-align="center" style:justify-single-word="false" style:page-number="auto" style:text-autospace="none"/>
    </style:style>
    <style:style style:name="P15" style:family="paragraph" style:parent-style-name="Text_20_body_20_indent">
      <style:paragraph-properties fo:margin-left="2.327cm" fo:margin-right="0.12cm" fo:margin-top="0cm" fo:margin-bottom="0cm" loext:contextual-spacing="false" fo:line-height="0.776cm" fo:text-indent="-0.845cm" style:auto-text-indent="false"/>
    </style:style>
    <style:style style:name="P16" style:family="paragraph" style:parent-style-name="Text_20_body_20_indent">
      <style:paragraph-properties fo:margin-left="2.327cm" fo:margin-right="0.18cm" fo:margin-top="0cm" fo:margin-bottom="0cm" loext:contextual-spacing="false" fo:line-height="0.776cm" fo:text-indent="-0.845cm" style:auto-text-indent="false"/>
    </style:style>
    <style:style style:name="P17" style:family="paragraph" style:parent-style-name="Text_20_body_20_indent">
      <style:paragraph-properties fo:margin-left="2.327cm" fo:margin-right="0.24cm" fo:margin-top="0cm" fo:margin-bottom="0cm" loext:contextual-spacing="false" fo:line-height="0.776cm" fo:text-indent="-0.845cm" style:auto-text-indent="false"/>
    </style:style>
    <style:style style:name="P18" style:family="paragraph" style:parent-style-name="Text_20_body_20_indent">
      <style:paragraph-properties fo:margin-left="2.327cm" fo:margin-right="0.3cm" fo:margin-top="0cm" fo:margin-bottom="0cm" loext:contextual-spacing="false" fo:line-height="0.776cm" fo:text-indent="-0.845cm" style:auto-text-indent="false"/>
    </style:style>
    <style:style style:name="T1" style:family="text">
      <style:text-properties fo:color="#000000"/>
    </style:style>
    <style:style style:name="T2" style:family="text">
      <style:text-properties fo:color="#000000" fo:font-size="18pt" style:letter-kerning="false" style:font-name-asian="標楷體" style:font-size-asian="18pt" style:font-name-complex="細明體" style:font-size-complex="18pt"/>
    </style:style>
    <style:style style:name="T3" style:family="text">
      <style:text-properties fo:color="#000000" fo:font-size="18pt" style:letter-kerning="false" style:font-name-asian="標楷體" style:font-size-asian="18pt" style:font-name-complex="DFKaiShu-SB-Estd-BF" style:font-size-complex="18pt"/>
    </style:style>
    <style:style style:name="T4" style:family="text">
      <style:text-properties fo:color="#000000" fo:font-size="18pt" style:letter-kerning="false" style:font-name-asian="標楷體" style:font-size-asian="18pt" style:font-name-complex="DFKaiShu-SB-Estd-BF" style:font-size-complex="18pt"/>
    </style:style>
    <style:style style:name="T5" style:family="text">
      <style:text-properties fo:color="#000000" fo:font-size="18pt" style:letter-kerning="false" style:font-name-asian="Times New Roman" style:font-size-asian="18pt" style:font-name-complex="Times New Roman" style:font-size-complex="18pt"/>
    </style:style>
    <style:style style:name="T6" style:family="text">
      <style:text-properties fo:color="#000000" fo:font-size="14pt" style:letter-kerning="false" style:font-name-asian="標楷體" style:font-size-asian="14pt" style:font-name-complex="DFKaiShu-SB-Estd-BF" style:font-size-complex="14pt"/>
    </style:style>
    <style:style style:name="T7" style:family="text">
      <style:text-properties fo:color="#000000" fo:font-size="14pt" style:letter-kerning="false" style:font-name-asian="標楷體" style:font-size-asian="14pt" style:font-name-complex="DFKaiShu-SB-Estd-BF" style:font-size-complex="14pt"/>
    </style:style>
    <style:style style:name="T8" style:family="text">
      <style:text-properties fo:color="#000000" fo:font-size="14pt" style:letter-kerning="false" style:font-name-asian="標楷體" style:font-size-asian="14pt" style:font-name-complex="細明體" style:font-size-complex="14pt"/>
    </style:style>
    <style:style style:name="T9" style:family="text">
      <style:text-properties fo:color="#000000" fo:font-size="14pt" style:letter-kerning="false" style:font-name-asian="標楷體" style:font-size-asian="14pt" style:font-size-complex="14pt"/>
    </style:style>
    <style:style style:name="T10" style:family="text">
      <style:text-properties fo:color="#000000" fo:font-size="14pt" style:letter-kerning="false" style:font-name-asian="標楷體" style:font-size-asian="14pt" style:font-size-complex="14pt"/>
    </style:style>
    <style:style style:name="T11" style:family="text">
      <style:text-properties fo:color="#000000" fo:font-size="14pt" style:letter-kerning="false" style:font-name-asian="Times New Roman" style:font-size-asian="14pt" style:font-name-complex="Times New Roman" style:font-size-complex="14pt"/>
    </style:style>
    <style:style style:name="T12" style:family="text">
      <style:text-properties fo:font-size="14pt" style:letter-kerning="false" style:font-name-asian="標楷體" style:font-size-asian="14pt" style:font-name-complex="DFKaiShu-SB-Estd-BF" style:font-size-complex="14pt"/>
    </style:style>
    <style:style style:name="T13" style:family="text">
      <style:text-properties fo:font-size="14pt" style:letter-kerning="false" style:font-name-asian="標楷體" style:font-size-asian="14pt" style:font-name-complex="DFKaiShu-SB-Estd-BF" style:font-size-complex="14pt"/>
    </style:style>
    <style:style style:name="T14" style:family="text">
      <style:text-properties fo:font-size="14pt" style:letter-kerning="false" style:font-name-asian="標楷體" style:font-size-asian="14pt" style:font-name-complex="細明體" style:font-size-complex="14pt"/>
    </style:style>
    <style:style style:name="T15" style:family="text">
      <style:text-properties fo:font-size="14pt" style:letter-kerning="false" style:font-name-asian="Times New Roman" style:font-size-asian="14pt" style:font-name-complex="Times New Roman"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fo:font-size="14pt" style:text-underline-style="solid" style:text-underline-width="auto" style:text-underline-color="font-color" style:font-name-asian="標楷體" style:font-size-asian="14pt" style:font-size-complex="14pt"/>
    </style:style>
    <style:style style:name="T19" style:family="text">
      <style:text-properties fo:color="#666666" fo:font-size="14pt" style:letter-kerning="false" style:font-name-asian="標楷體" style:font-size-asian="14pt" style:font-name-complex="DFKaiShu-SB-Estd-BF" style:font-size-complex="14pt"/>
    </style:style>
    <style:style style:name="T20" style:family="text">
      <style:text-properties fo:font-size="11.5pt" style:letter-kerning="false" style:font-name-asian="標楷體" style:font-size-asian="11.5pt" style:font-name-complex="DFKaiShu-SB-Estd-BF" style:font-size-complex="11.5pt"/>
    </style:style>
    <style:style style:name="T21" style:family="text">
      <style:text-properties fo:font-size="11.5pt" style:letter-kerning="false" style:font-name-asian="標楷體" style:font-size-asian="11.5pt" style:font-name-complex="DFKaiShu-SB-Estd-BF"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行</text:span><text:span text:style-name="T3">政院農業委員會花</text:span><text:span text:style-name="T2">蓮</text:span><text:span text:style-name="T3">區農業改</text:span><text:span text:style-name="T2">良</text:span><text:span text:style-name="T3">場</text:span><text:span text:style-name="T5"> </text:span><text:span text:style-name="T3">公告</text:span></text:p>
      <text:p text:style-name="P1"><text:span text:style-name="T6">發文日期：中華民國110</text:span><text:span text:style-name="T8">年</text:span><text:span text:style-name="T6">3月8日</text:span></text:p>
      <text:p text:style-name="P1"><text:span text:style-name="T6">發文字號：農花改場字第1103250022號</text:span></text:p>
      <text:p text:style-name="P1"><text:span text:style-name="T6">主</text:span><text:span text:style-name="T11"> </text:span><text:span text:style-name="T6">旨：公告本場</text:span><text:span text:style-name="T19">「</text:span><text:span text:style-name="T6">米粒表面處理技術</text:span><text:span text:style-name="T19">」</text:span><text:span text:style-name="T6">專屬授權技術移轉招標案。</text:span></text:p>
      <text:p text:style-name="P3"><text:span text:style-name="T6">依</text:span><text:span text:style-name="T11"> </text:span><text:span text:style-name="T6">據：</text:span></text:p>
      <text:p text:style-name="P4"><text:span text:style-name="T6">一、</text:span><text:span text:style-name="T8">行</text:span><text:span text:style-name="T6">政院農業委員會科學技術研究發展成果歸屬及運用辦法。</text:span></text:p>
      <text:p text:style-name="P4"><text:span text:style-name="T6">二、</text:span><text:span text:style-name="T8">行</text:span><text:span text:style-name="T6">政院農業委員會農業智慧財產權審議委員會第</text:span><text:span text:style-name="T9">89</text:span><text:span text:style-name="T6">次會議決議辦</text:span><text:span text:style-name="T8">理</text:span><text:span text:style-name="T6">。</text:span></text:p>
      <text:p text:style-name="P2">公告事項：</text:p>
      <text:p text:style-name="P5"><text:span text:style-name="T6">一、招標機關：</text:span><text:span text:style-name="T8">行</text:span><text:span text:style-name="T6">政院農業委員會花</text:span><text:span text:style-name="T8">蓮</text:span><text:span text:style-name="T6">區農業改</text:span><text:span text:style-name="T8">良</text:span><text:span text:style-name="T6">場</text:span></text:p>
      <text:p text:style-name="P5"><text:span text:style-name="T6">二、招標機關地址：花</text:span><text:span text:style-name="T8">蓮</text:span><text:span text:style-name="T6">縣吉安鄉吉安村吉安</text:span><text:span text:style-name="T8">路</text:span><text:span text:style-name="T6">2</text:span><text:span text:style-name="T6">段</text:span><text:span text:style-name="T6">150</text:span><text:span text:style-name="T6">號</text:span></text:p>
      <text:p text:style-name="P5"><text:span text:style-name="T6">三、標案名稱：「米粒表面處理技術」專屬授權技術移轉招標案</text:span></text:p>
      <text:p text:style-name="P5"><text:span text:style-name="T6">四、標案內容：「米粒表面處理技術」專屬授權，授權地區限臺灣地區，授權期限為七</text:span><text:span text:style-name="T8">年</text:span></text:p>
      <text:p text:style-name="P5"><text:span text:style-name="T6">五、開標日期：</text:span><text:span text:style-name="T11"> </text:span><text:span text:style-name="T6">110</text:span><text:span text:style-name="T8">年</text:span><text:span text:style-name="T6">3月</text:span><text:span text:style-name="T12">30日上午9時</text:span></text:p>
      <text:p text:style-name="P5"><text:span text:style-name="T14">六</text:span><text:span text:style-name="T12">、截標日期：</text:span><text:span text:style-name="T15"> </text:span><text:span text:style-name="T12">110</text:span><text:span text:style-name="T14">年</text:span><text:span text:style-name="T12">3月29日下午</text:span><text:span text:style-name="T12">5</text:span><text:span text:style-name="T12">時（送達日期）</text:span></text:p>
      <text:p text:style-name="P5"><text:span text:style-name="T12">七、開標地點：本場農業推廣</text:span><text:span text:style-name="T6">訓練中心一樓大辦公室</text:span></text:p>
      <text:p text:style-name="P5"><text:span text:style-name="T6">八、底價</text:span><text:span text:style-name="T8">金</text:span><text:span text:style-name="T6">額：新台幣8</text:span><text:span text:style-name="T6">0</text:span><text:span text:style-name="T6">萬元，另外加計得標金額的5%營業稅。</text:span></text:p>
      <text:p text:style-name="P5"><text:span text:style-name="T6">九、押標</text:span><text:span text:style-name="T8">金</text:span><text:span text:style-name="T6">額：新台幣8萬元，以</text:span><text:span text:style-name="T8">金</text:span><text:span text:style-name="T6">融機構簽發之本票或支票、郵政匯票繳納（置於標封內）。</text:span></text:p>
      <text:p text:style-name="P6">十、投標文字：中文</text:p>
      <text:p text:style-name="P7"><text:span text:style-name="T6">十一、招標文件</text:span><text:span text:style-name="T8">領</text:span><text:span text:style-name="T6">取方式及地點：所需申請表格及授權</text:span><text:span text:style-name="T8">契</text:span><text:span text:style-name="T6">約資</text:span><text:span text:style-name="T8">料說</text:span><text:span text:style-name="T6">明請逕由本場網站</text:span><text:span text:style-name="T6">(http</text:span><text:span text:style-name="T6">s</text:span><text:span text:style-name="T6">://</text:span><text:span text:style-name="T9"> </text:span><text:span text:style-name="T9">www.</text:span><text:span text:style-name="T9">hd</text:span><text:span text:style-name="T6">a</text:span><text:span text:style-name="T6">res</text:span><text:span text:style-name="T6">. gov.tw</text:span><text:span text:style-name="T6">/show_index.php</text:span><text:span text:style-name="T6">)</text:span><text:span text:style-name="T6">招標及公告項下載。</text:span></text:p>
      <text:p text:style-name="P7"><text:span text:style-name="T6">十二、收受投標文件地點：本場秘書室（花</text:span><text:span text:style-name="T8">蓮</text:span><text:span text:style-name="T6">縣吉安鄉吉安村吉安</text:span><text:span text:style-name="T8">路</text:span><text:span text:style-name="T6">2</text:span><text:span text:style-name="T6">段</text:span><text:span text:style-name="T6">150</text:span><text:span text:style-name="T6">號）</text:span></text:p>
      <text:p text:style-name="P7"><text:span text:style-name="T6">十三、本專屬授權案開標採：</text:span></text:p>
      <text:p text:style-name="P9"><text:span text:style-name="T6">（一）以一次投標</text:span><text:span text:style-name="T8">不</text:span><text:span text:style-name="T6">分段開標。</text:span></text:p>
      <text:p text:style-name="P10">（二）訂有底價，以逾底價之最高價者得標。</text:p>
      <text:p text:style-name="P1"><text:span text:style-name="T12">十四、申請資格摘要</text:span><text:span text:style-name="T20">：</text:span></text:p>
      <text:p text:style-name="P11"><text:span text:style-name="T12">（一）依法設</text:span><text:span text:style-name="T14">立</text:span><text:span text:style-name="T12">之公司、財團法人、非營</text:span><text:span text:style-name="T14">利</text:span><text:span text:style-name="T12">社團法人、農民團體、自然人，皆可提出申請。</text:span></text:p>
      <text:p text:style-name="P11"><text:span text:style-name="T12">（二）投標廠商之投標文件應以書面方式將下</text:span><text:span text:style-name="T14">列</text:span><text:span text:style-name="T12">文件裝入大信封並於大信封封面貼上【外信封標籤】（附件八）寫明廠商資</text:span><text:span text:style-name="T14">料</text:span><text:span text:style-name="T12">投寄。前述標封須密封及註明投標廠商名稱及地址，未註明上述事項致無法</text:span><text:soft-page-break/><text:span text:style-name="T12">辨別為本案之標封者</text:span><text:span text:style-name="T14">不</text:span><text:span text:style-name="T12">予接受。開標時當場審查標封內資</text:span><text:span text:style-name="T14">料</text:span><text:span text:style-name="T12">，如證件影本</text:span><text:span text:style-name="T14">不</text:span><text:span text:style-name="T12">全或經審查未合者，其所投標封無效。</text:span></text:p>
      <text:p text:style-name="P11"><text:span text:style-name="T12">標封請依序放置下</text:span><text:span text:style-name="T14">列</text:span><text:span text:style-name="T12">文件：</text:span></text:p>
      <text:p text:style-name="P12"><text:span text:style-name="T12">1</text:span><text:span text:style-name="T12">、廠商基本資</text:span><text:span text:style-name="T14">料</text:span><text:span text:style-name="T12">表（附件一）。</text:span></text:p>
      <text:p text:style-name="P12"><text:span text:style-name="T12">2</text:span><text:span text:style-name="T12">、本場研究成果技術移轉意願書（附件二）。</text:span></text:p>
      <text:p text:style-name="P12"><text:span text:style-name="T12">3</text:span><text:span text:style-name="T12">、押標</text:span><text:span text:style-name="T14">金</text:span><text:span text:style-name="T12">。</text:span></text:p>
      <text:p text:style-name="P12"><text:span text:style-name="T12">4</text:span><text:span text:style-name="T12">、廠商資格審查紀</text:span><text:span text:style-name="T14">錄</text:span><text:span text:style-name="T12">表（附件四）。</text:span></text:p>
      <text:p text:style-name="P12"><text:span text:style-name="T12">5</text:span><text:span text:style-name="T12">、投標標單（附件五）。</text:span></text:p>
      <text:p text:style-name="P12"><text:span text:style-name="T12">6</text:span><text:span text:style-name="T12">、廠商設立、登記證明或自然人身分證明：公司登記、商業登記證明文件、工廠、農場、</text:span><text:span text:style-name="T14">林</text:span><text:span text:style-name="T12">場、牧場或養殖漁業登記證或自然人身分證影本乙份。</text:span></text:p>
      <text:p text:style-name="P12"><text:span text:style-name="T6">7</text:span><text:span text:style-name="T6">、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復表代之。學校、機關、農會及農業合作社及自然人免附。</text:span></text:p>
      <text:p text:style-name="P12"><text:span text:style-name="T12">8</text:span><text:span text:style-name="T12">、退還押標</text:span><text:span text:style-name="T14">金</text:span><text:span text:style-name="T12">申請書（附件</text:span><text:span text:style-name="T14">六</text:span><text:span text:style-name="T12">）。</text:span></text:p>
      <text:p text:style-name="P12"><text:span text:style-name="T12">9</text:span><text:span text:style-name="T12">、委託授權書（投標廠商負責人本人出席者免附）（附件七）。</text:span></text:p>
      <text:p text:style-name="P7"><text:span text:style-name="T12">十五、得標廠商</text:span><text:span text:style-name="T14">不</text:span><text:span text:style-name="T12">接受決標或拒</text:span><text:span text:style-name="T14">不</text:span><text:span text:style-name="T12">簽約，其所繳納之押標</text:span><text:span text:style-name="T14">金</text:span><text:span text:style-name="T12">，</text:span><text:span text:style-name="T14">不</text:span><text:span text:style-name="T12">予發還。</text:span></text:p>
      <text:p text:style-name="P7"><text:span text:style-name="T12">十</text:span><text:span text:style-name="T14">六</text:span><text:span text:style-name="T12">、決標後雙方簽訂技術專屬授權</text:span><text:span text:style-name="T14">契</text:span><text:span text:style-name="T12">約（附件三），</text:span><text:span text:style-name="T6">並由得標業者依契約書第六條第一款規定繳交相關款項後辦理技術移轉。</text:span></text:p>
      <text:p text:style-name="P13"><text:span text:style-name="T12">十七、</text:span><text:span text:style-name="T16">開標是日，如因天然災害或其他不可抗力因素致使本場停止辦公，則依下列原則處理。</text:span></text:p>
      <text:p text:style-name="P15"><text:span text:style-name="T16">(一)截標日本場停止上班時：以次一辦公日之同一截標時間為截標日，如次一辦公日為開標日，則開標亦順延一辦公日。</text:span></text:p>
      <text:p text:style-name="P16"><text:span text:style-name="T16">(二)截標日本場辦公日，其他地區停止上班時：不變更截標日期。</text:span></text:p>
      <text:p text:style-name="P17"><text:span text:style-name="T16">(三)開標日本場停止上班時：以次一辦公日之同一時間為開標時間。</text:span></text:p>
      <text:p text:style-name="P18"><text:span text:style-name="T16">(四)開標日本場辦公日，其他地區停止上班時：如期辦理開標。</text:span></text:p>
      <text:p text:style-name="P7"><text:span text:style-name="T12">十八、相關事項可逕洽本場研發單位，作物環境課農產加工研究室：賴明基先生。電話：（</text:span><text:span text:style-name="T12">03</text:span><text:span text:style-name="T12">）</text:span><text:span text:style-name="T12">852</text:span><text:span text:style-name="T12">-</text:span><text:span text:style-name="T12">1108</text:span><text:span text:style-name="T12">轉3301。</text:span></text:p>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行政院農業委員會花蓮區農業改良場 公告</dc:title>
    <dc:subject/>
    <meta:keyword/>
    <dc:description/>
    <meta:initial-creator>29</meta:initial-creator>
    <meta:creation-date>2021-02-24T12:07:00</meta:creation-date>
    <dc:creator>105</dc:creator>
    <dc:date>2021-03-08T11:36:00</dc:date>
    <meta:editing-cycles>9</meta:editing-cycles>
    <meta:editing-duration>PT31M</meta:editing-duration>
    <meta:document-statistic meta:table-count="0" meta:image-count="0" meta:object-count="0" meta:page-count="3" meta:paragraph-count="44" meta:word-count="1490" meta:character-count="1571" meta:non-whitespace-character-count="1564"/>
    <meta:generator>NDC_ODF_Application_Tools/2.0.4$Windows_X86_64 LibreOffice_project/ace8b54cb4771cd6636f2ccb1aac7c9dad875112</meta:generator>
  </office:meta>
</office:document-meta>
</file>