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3.1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alibri" fo:font-size="12pt" style:font-name-asian="標楷體" style:font-size-asian="12pt" style:font-size-complex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8pt" style:letter-kerning="false" style:font-name-asian="標楷體" style:font-size-asian="18pt" style:font-name-complex="DFKaiShu-SB-Estd-BF" style:font-size-complex="18pt"/>
    </style:style>
    <style:style style:name="P4" style:family="paragraph" style:parent-style-name="Standard">
      <style:paragraph-properties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706cm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 style:list-style-name="WW8Num1">
      <style:paragraph-properties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style:text-autospace="none"/>
      <style:text-properties fo:color="#000000" style:font-name="Calibri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Standard" style:list-style-name="WW8Num1">
      <style:paragraph-properties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Calibri" fo:font-size="18pt" style:letter-kerning="false" style:font-name-asian="標楷體" style:font-size-asian="18pt" style:font-name-complex="細明體" style:font-size-complex="18pt"/>
    </style:style>
    <style:style style:name="T2" style:family="text">
      <style:text-properties style:font-name="Calibri" fo:font-size="18pt" style:letter-kerning="false" style:font-name-asian="標楷體" style:font-size-asian="18pt" style:font-name-complex="DFKaiShu-SB-Estd-BF" style:font-size-complex="18pt"/>
    </style:style>
    <style:style style:name="T3" style:family="text">
      <style:text-properties style:font-name="Calibri" fo:font-size="18pt" style:letter-kerning="false" style:font-name-asian="標楷體" style:font-size-asian="18pt" style:font-name-complex="DFKaiShu-SB-Estd-BF" style:font-size-complex="18pt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Calibri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10" style:family="text">
      <style:text-properties style:font-name-complex="Calibri"/>
    </style:style>
    <style:style style:name="T11" style:family="text">
      <style:text-properties fo:color="#000000"/>
    </style:style>
    <style:style style:name="T12" style:family="text">
      <style:text-properties fo:color="#000000" style:font-name="Calibri" fo:font-size="14pt" style:letter-kerning="fals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行</text:span><text:span text:style-name="T2">政院農業委會員會花</text:span><text:span text:style-name="T1">蓮</text:span><text:span text:style-name="T2">區農業改</text:span><text:span text:style-name="T1">良</text:span><text:span text:style-name="T2">場</text:span></text:p>
      <text:p text:style-name="P3">研究成果技術移轉專屬授權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4">米粒表面處理技術</text:p>
          </table:table-cell>
        </table:table-row>
        <table:table-row table:style-name="表格1.1">
          <table:table-cell table:style-name="表格1.A1" office:value-type="string">
            <text:p text:style-name="P5">農業科技計畫名稱及編號</text:p>
          </table:table-cell>
          <table:table-cell table:style-name="表格1.B1" office:value-type="string">
            <text:p text:style-name="P7">米粒表面處理技術改良（100年本場自辦計畫）</text:p>
          </table:table-cell>
        </table:table-row>
        <table:table-row table:style-name="表格1.1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4">邱淑媛</text:p>
          </table:table-cell>
        </table:table-row>
        <table:table-row table:style-name="表格1.1">
          <table:table-cell table:style-name="表格1.A1" office:value-type="string">
            <text:p text:style-name="P4">擬利用技術內容</text:p>
          </table:table-cell>
          <table:table-cell table:style-name="表格1.B1" office:value-type="string">
            <text:list xml:id="list1529228459" text:style-name="WW8Num1">
              <text:list-item>
                <text:p text:style-name="P8"><text:span text:style-name="T5">蔬果及保健食材之選擇及成分之萃取技術</text:span></text:p>
              </text:list-item>
              <text:list-item>
                <text:p text:style-name="P6">萃取物之保存技術</text:p>
              </text:list-item>
            </text:list>
            <text:p text:style-name="P4">(3) 萃取物塗覆白米之技術</text:p>
            <text:p text:style-name="P4">(4) 完成處理米粒乾燥及保存技術</text:p>
          </table:table-cell>
        </table:table-row>
        <table:table-row table:style-name="表格1.1">
          <table:table-cell table:style-name="表格1.A1" office:value-type="string">
            <text:p text:style-name="P5">預期應用範圍及預期產品</text:p>
          </table:table-cell>
          <table:table-cell table:style-name="表格1.B1" office:value-type="string">
            <text:p text:style-name="P4">預期應用範圍：白米加工。</text:p>
            <text:p text:style-name="P2"><text:span text:style-name="T5">運用本技術，可賦予白米多種顏色或風味之變化，提升購買意願；產生之米並可開發為禮品、烹調為特色餐飲、或加工為休閒食品。</text:span></text:p>
          </table:table-cell>
        </table:table-row>
      </table:table>
      <text:p text:style-name="P4">廠商名稱：</text:p>
      <text:p text:style-name="P2"><text:span text:style-name="T5">申請人（公司代表人）：</text:span><text:span text:style-name="T8"> </text:span><text:span text:style-name="T8"><text:s text:c="26"/></text:span><text:span text:style-name="T5">（簽章）</text:span></text:p>
      <text:p text:style-name="Standard"><text:span text:style-name="T5">申請日期：</text:span><text:span text:style-name="T8"> </text:span><text:span text:style-name="T5">110</text:span><text:span text:style-name="T7">年</text:span><text:span text:style-name="T5">3 月</text:span><text:span text:style-name="T8"> </text:span><text:span text:style-name="T8">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4pt" style:letter-kerning="false" style:font-name-asian="標楷體" style:font-family-asian="標楷體" style:font-family-generic-asian="script" style:font-size-asian="14pt" style:font-name-complex="DFKaiShu-SB-Estd-BF" style:font-family-complex="DFKaiShu-SB-Estd-BF, 'Arial Unicode MS'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會員會花蓮區農業改良場</dc:title>
    <dc:subject/>
    <meta:keyword/>
    <dc:description/>
    <meta:initial-creator>29</meta:initial-creator>
    <meta:creation-date>2021-02-24T12:23:00</meta:creation-date>
    <dc:creator>320</dc:creator>
    <dc:date>2021-02-24T12:58:00</dc:date>
    <meta:editing-cycles>3</meta:editing-cycles>
    <meta:editing-duration>PT2M</meta:editing-duration>
    <meta:document-statistic meta:table-count="1" meta:image-count="0" meta:object-count="0" meta:page-count="1" meta:paragraph-count="20" meta:word-count="259" meta:character-count="306" meta:non-whitespace-character-count="271"/>
    <meta:generator>NDC_ODF_Application_Tools/2.0.4$Windows_X86_64 LibreOffice_project/ace8b54cb4771cd6636f2ccb1aac7c9dad875112</meta:generator>
  </office:meta>
</office:document-meta>
</file>